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Olyhorststraat 1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1243</text:p>
            <text:p text:style-name="common-al">OLO-nummer: 3486105</text:p>
            <text:p text:style-name="common-al">Datum indiening: 8 maart 2018</text:p>
            <text:p text:style-name="common-al">Omschrijving: het uitbreiden van een bestaande kapschuur</text:p>
            <text:p text:style-name="common-al">Adres: Olyhorststraat 11 A Gendt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6442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4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4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Olyhorststraat 11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6442</meta:user-defined>
    <meta:user-defined meta:name="OVERHEIDop.GmbID/DC.identifier">gmb-2018-564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HC 11a</meta:user-defined>
    <meta:user-defined meta:name="OVERHEIDop.woonplaats">Gendt</meta:user-defined>
    <meta:user-defined meta:name="OVERHEIDop.straatnaam">Olyhorst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777 432870</meta:user-defined>
    <meta:user-defined meta:name="OVERHEIDop.versieInformatie"/>
  </office:meta>
</office:document-meta>
</file>