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aanleg voor het aanleggen van een damwand in de sloot - Meerheuvelweg 1a 6621 KT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643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3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3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aanleg voor het aanleggen van een damwand in de sloot - Meerheuvelweg 1a 6621 KT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437</meta:user-defined>
    <meta:user-defined meta:name="OVERHEIDop.GmbID/DC.identifier">gmb-2018-564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T 1a</meta:user-defined>
    <meta:user-defined meta:name="OVERHEIDop.woonplaats">Dreumel</meta:user-defined>
    <meta:user-defined meta:name="OVERHEIDop.straatnaam">Meerheuvel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995 428957</meta:user-defined>
    <meta:user-defined meta:name="OVERHEIDop.versieInformatie"/>
  </office:meta>
</office:document-meta>
</file>