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ranciscu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910</text:p>
            <text:p text:style-name="common-al">OLO-nummer: 3521267</text:p>
            <text:p text:style-name="common-al">Datum indiening: 5 maart 2018</text:p>
            <text:p text:style-name="common-al">Omschrijving: bouwen van een garage</text:p>
            <text:p text:style-name="common-al">Adres: Franciscusstraat 3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ranciscu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35</meta:user-defined>
    <meta:user-defined meta:name="OVERHEIDop.GmbID/DC.identifier">gmb-2018-5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VP 3</meta:user-defined>
    <meta:user-defined meta:name="OVERHEIDop.woonplaats">Bemmel</meta:user-defined>
    <meta:user-defined meta:name="OVERHEIDop.straatnaam">Franciscu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34 433905</meta:user-defined>
    <meta:user-defined meta:name="OVERHEIDop.versieInformatie"/>
  </office:meta>
</office:document-meta>
</file>