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wei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169</text:p>
            <text:p text:style-name="common-al">OLO-nummer: 3525981</text:p>
            <text:p text:style-name="common-al">Datum indiening: 7 maart 2018</text:p>
            <text:p text:style-name="common-al">Omschrijving: kappen van een Es op de rand van het perceel </text:p>
            <text:p text:style-name="common-al">Adres: Molenwei 10 Bemmel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wei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32</meta:user-defined>
    <meta:user-defined meta:name="OVERHEIDop.GmbID/DC.identifier">gmb-2018-5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S 10</meta:user-defined>
    <meta:user-defined meta:name="OVERHEIDop.woonplaats">Bemmel</meta:user-defined>
    <meta:user-defined meta:name="OVERHEIDop.straatnaam">Molen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3 433337</meta:user-defined>
    <meta:user-defined meta:name="OVERHEIDop.versieInformatie"/>
  </office:meta>
</office:document-meta>
</file>