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naast nr. 80 (kavel Y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oorderdracht naast nr.80, (kavel Y20), bouwen woning</text:p>
            <text:p text:style-name="common-al"/>
            <text:p text:style-name="common-al">Ingediend op 15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43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3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naast nr. 80 (kavel Y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30</meta:user-defined>
    <meta:user-defined meta:name="OVERHEIDop.GmbID/DC.identifier">gmb-2018-5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