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jerkwerd,  Eemswouderlaan 7 het verlengen van de ligboxenstal, het verplaatsen en uitbreiden van de ruwvoer- en sleufsilo’s en het oprichten van een vaste mest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Tjerkwerd,  Eemswouderlaan 7 het verlengen van de ligboxenstal, het verplaatsen en uitbreiden van de ruwvoer- en sleufsilo’s en het oprichten van een vaste mestopslag (20-12-2017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4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Tjerkwerd,  Eemswouderlaan 7 het verlengen van de ligboxenstal, het verplaatsen en uitbreiden van de ruwvoer- en sleufsilo’s en het oprichten van een vaste mest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643</meta:user-defined>
    <meta:user-defined meta:name="OVERHEIDop.GmbID/DC.identifier">gmb-2018-5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65LT 7</meta:user-defined>
    <meta:user-defined meta:name="OVERHEIDop.woonplaats">Tjerkwerd</meta:user-defined>
    <meta:user-defined meta:name="OVERHEIDop.straatnaam">Eemswouderlaan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3982 561991</meta:user-defined>
    <meta:user-defined meta:name="OVERHEIDop.versieInformatie"/>
  </office:meta>
</office:document-meta>
</file>