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Wijzigingsbesluit verordening contactcommissies Wormerland </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burgemeester en wethouders;</text:p>
            <text:p text:style-name="al"/>
            <text:p text:style-name="al">Besluit:</text:p>
            <text:p text:style-name="al"/>
            <text:p text:style-name="al">De Verordening contactcommissies, vastgesteld d.d. 8 maart 2011,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 <text:span text:style-name="nadrukvet">Artikel 2 lid 1</text:span> wordt gewijzigd als volgt:</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Wordt vervangen door nieuwe tekst</text:span>
                    </text:p>
                  </table:table-cell>
                </table:table-row>
                <table:table-row table:style-name="row">
                  <table:table-cell table:style-name="cell_frame_all" table:number-rows-spanned="1" table:number-columns-spanned="1">
                    <text:p text:style-name="table_al">De contactcommissie bestaat uit 5 leden rechtstreeks   gekozen door de inwoners uit de in artikel 1 omschreven kernen die ingevolge   de bepalingen van de Kieswet kiesgerechtigd zijn voor de verkiezingen van de   gemeenteraad. </text:p>
                    <text:p text:style-name="table_al">    </text:p>
                  </table:table-cell>
                  <table:table-cell table:style-name="cell_frame_all" table:number-rows-spanned="1" table:number-columns-spanned="1">
                    <text:p text:style-name="table_al">a. De   contactcommissie bestaat uit minimaal 3 leden. Als dit aantal personen niet   beschikbaar is, is er voor de betreffende kern geen contactcommissie. </text:p>
                    <text:p text:style-name="table_al">b. De   contactcommissie bepaalt zelf of er al dan niet verkiezingen worden gehouden en   op welke wijze deze georganiseerd worden.</text:p>
                    <text:p text:style-name="table_al">c. Wanneer de   contactcommissie besluit tot het houden van verkiezingen moeten er minstens 6   kandidaten zijn en bestaat de contactcommissie uit maximaal 5 leden. </text:p>
                    <text:p text:style-name="table_al">d. Zonder   verkiezingen kan de contactcommissie zelf het aantal leden bepalen, mits het   minimale aantal leden als bedoeld in artikel 2 lid 1 onder a beschikbaar is.</text:p>
                    <text:p text:style-name="table_al">e. De leden van de   contactcommissie worden benoemd door het college. </text:p>
                  </table:table-cell>
                </table:table-row>
              </table:table>
              <text:p text:style-name="table_bottom"/>
            </text:section>
            <text:p text:style-name="al">  </text:p>
            <text:p text:style-name="al">
            <text:span text:style-name="nadrukcur">B. <text:span text:style-name="nadrukvet">Artikel 3 </text:span>wordt gewijzigd als volgt:</text:span>
          </text:p>
            <text:p text:style-name="al">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Wordt vervangen door nieuwe tekst</text:span>
                    </text:p>
                  </table:table-cell>
                </table:table-row>
                <table:table-row table:style-name="row">
                  <table:table-cell table:style-name="cell_frame_all" table:number-rows-spanned="1" table:number-columns-spanned="1">
                    <text:p text:style-name="table_al">1. Door of namens   de raad/college wordt de contactcommissie (inter)actief geïnformeerd over de   volgende onderwerpen:</text:p>
                    <text:list text:style-name="id1-3-2-2-1-8-1-3-2-1-2">
                      <text:list-item text:style-override="id1-3-2-2-1-8-1-3-2-1-2-1">
                        <text:number>a.</text:number>
                        <text:p text:style-name="table_al">   inrichting en onderhoud van de   openbare ruimte</text:p>
                      </text:list-item>
                      <text:list-item text:style-override="id1-3-2-2-1-8-1-3-2-1-2-2">
                        <text:number>b.</text:number>
                        <text:p text:style-name="table_al"> planologische beslissingen</text:p>
                      </text:list-item>
                      <text:list-item text:style-override="id1-3-2-2-1-8-1-3-2-1-2-3">
                        <text:number>c.</text:number>
                        <text:p text:style-name="table_al"> (veiligheid) verkeer</text:p>
                      </text:list-item>
                      <text:list-item text:style-override="id1-3-2-2-1-8-1-3-2-1-2-4">
                        <text:number>d.</text:number>
                        <text:p text:style-name="table_al">behoud dorpsgezicht</text:p>
                      </text:list-item>
                      <text:list-item text:style-override="id1-3-2-2-1-8-1-3-2-1-2-5">
                        <text:number>e.</text:number>
                        <text:p text:style-name="table_al"> jeugd- en ouderenbeleid</text:p>
                      </text:list-item>
                    </text:list>
                    <text:p text:style-name="table_al">2. De   contactcommissie kan naar aanleiding van de onder artikel 3 lid 1 bedoelde   informatie aan de raad/college advies uitbrengen.</text:p>
                    <text:p text:style-name="table_al">3. De raad/college   stelt het tijdstip vast waarbinnen een advies kan worden gegeven en en neemt   daarbij de vergaderingen van de gemeenteraad als leidraad.</text:p>
                    <text:p text:style-name="table_al">4. De   contactcommissie stelt voor haar eigen vergaderingen een protocol vast.</text:p>
                  </table:table-cell>
                  <table:table-cell table:style-name="cell_frame_all" table:number-rows-spanned="1" table:number-columns-spanned="1">
                    <text:p text:style-name="table_al">1. De   contactcommissie vormt als laagdrempelig forum de ‘ogen en oren’ van de   gemeenschap/de kern.</text:p>
                    <text:p text:style-name="table_al">2. De   contactcommissie kan initiatieven ontplooien ten behoeve van het belang van   de gemeenschap/de kern.</text:p>
                    <text:p text:style-name="table_al">3. De   contactcommissie ondersteunt en biedt hulp bij initiatieven vanuit de   gemeenschap/de kern.</text:p>
                    <text:p text:style-name="table_al">4. De   contactcommissie kan een protocol vaststellen. In dit protocol worden onder   meer de afspraken vastgelegd over de organisatie van de verkiezingen, aantal   leden en (her) benoeming van de leden, zittingsduur en vergaderstructuur.</text:p>
                  </table:table-cell>
                </table:table-row>
              </table:table>
              <text:p text:style-name="table_bottom"/>
            </text:section>
            <text:p text:style-name="al"> </text:p>
            <text:p text:style-name="al">
            <text:span text:style-name="nadrukcur">C. <text:span text:style-name="nadrukvet">Artikel 4</text:span> wordt gewijzigd als volgt:</text:span>
          </text:p>
            <text:p text:style-name="al">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Wordt vervangen door nieuwe tekst</text:span>
                    </text:p>
                  </table:table-cell>
                </table:table-row>
                <table:table-row table:style-name="row">
                  <table:table-cell table:style-name="cell_frame_all" table:number-rows-spanned="1" table:number-columns-spanned="1">
                    <text:p text:style-name="table_al">1. De organisatie   van de verkiezingen valt onder de verantwoordelijkheid van het college.</text:p>
                    <text:p text:style-name="table_al">2. De verkiezing   van de leden van de contactcommissie vangt aan met de kandidaatstelling.</text:p>
                    <text:p text:style-name="table_al">3. Elke inwoner   van 18 jaar of ouder van benoemde kern als bedoeld in artikel 1 kan zich voor   het lidmaatschap van de contactcommissie kandidaat stellen. Hij dient daarvan   voor of op de datum van kandidaatstelling schriftelijk mededeling te doen aan   het college.</text:p>
                  </table:table-cell>
                  <table:table-cell table:style-name="cell_frame_all" table:number-rows-spanned="1" table:number-columns-spanned="1">
                    <text:p text:style-name="table_al">Eventuele   verkiezingen van leden van de contactcommissie vinden plaats op een wijze   zoals door de contactcommissie vastgelegd in een  protocol als bedoeld in artikel 3 lid 4 van   deze verordening<text:span text:style-name="nadrukcur">.</text:span></text:p>
                  </table:table-cell>
                </table:table-row>
              </table:table>
              <text:p text:style-name="table_bottom"/>
            </text:section>
            <text:p text:style-name="al"> </text:p>
            <text:p text:style-name="al">
            <text:span text:style-name="nadrukcur">D. <text:span text:style-name="nadrukvet">Artikel 5 lid 1</text:span> wordt gewijzigd als volgt:</text:span>
          </text:p>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Wordt vervangen door nieuwe tekst</text:span>
                    </text:p>
                  </table:table-cell>
                </table:table-row>
                <table:table-row table:style-name="row">
                  <table:table-cell table:style-name="cell_frame_all" table:number-rows-spanned="1" table:number-columns-spanned="1">
                    <text:p text:style-name="table_al">De verkiezing van   de leden der contactcommissie vindt plaats op de dag van de   gemeenteraadsverkiezingen.</text:p>
                  </table:table-cell>
                  <table:table-cell table:style-name="cell_frame_all" table:number-rows-spanned="1" table:number-columns-spanned="1">
                    <text:p text:style-name="table_al">Een verkiezing van   de leden van de contactcommissies kan op ieder moment plaatsvinden. </text:p>
                    <text:p text:style-name="table_al">    </text:p>
                  </table:table-cell>
                </table:table-row>
              </table:table>
              <text:p text:style-name="table_bottom"/>
            </text:section>
            <text:p text:style-name="al"> </text:p>
            <text:p text:style-name="al">
            <text:span text:style-name="nadrukcur">E. De <text:span text:style-name="nadrukvet">artikelen 6, 7, 8, 9, 10, 11, 12, en 14 </text:span> komen te vervallen. De nummering van de artikelen blijft ongewijzigd.</text:span>
          </text:p>
            <text:p text:style-name="al"> </text:p>
            <text:p text:style-name="al">
            <text:span text:style-name="nadrukcur">F. <text:span text:style-name="nadrukvet">Artikel 20</text:span> wordt gewijzigd als volgt:</text:span>
          </text:p>
            <text:p text:style-name="a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cur">Oude tekst</text:span>
                    </text:p>
                  </table:table-cell>
                  <table:table-cell table:style-name="cell_frame_all" table:number-rows-spanned="1" table:number-columns-spanned="1">
                    <text:p text:style-name="table_al">
                      <text:span text:style-name="nadrukcur">Wordt vervangen door nieuwe tekst</text:span>
                    </text:p>
                  </table:table-cell>
                </table:table-row>
                <table:table-row table:style-name="row">
                  <table:table-cell table:style-name="cell_frame_all" table:number-rows-spanned="1" table:number-columns-spanned="1">
                    <text:p text:style-name="table_al">1. Deze   verordening kan worden aangehaald als “Verordening contactcommissies   Wormerland”</text:p>
                    <text:p text:style-name="table_al">2. Deze   verordening treedt in werking na bekendmaking.</text:p>
                    <text:p text:style-name="table_al">3. Conform het   raadsbesluit van 8-3-2011 vervalt bij de inwerkingtreding van het reglement   de Verordening Contactcommissies Wormerland, vastgesteld bij raadsbesluit van   20 december 2005.</text:p>
                  </table:table-cell>
                  <table:table-cell table:style-name="cell_frame_all" table:number-rows-spanned="1" table:number-columns-spanned="1">
                    <text:p text:style-name="table_al">Deze verordening   kan worden aangehaald als “Verordening contactcommissies Wormerland”.</text:p>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it besluit treedt in werking op de achtste dag na bekendmaking.</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door de Raad van Wormerland d.d. 6 maart 2018             ,</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ondertekening_naam">
            <text:span text:style-name="voornaam">I.P.</text:span>
            <text:span text:style-name="achternaam">Vrolijk</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P.C.</text:span>
            <text:span text:style-name="achternaam">Tange</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42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2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2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contactcommissies Worm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25</meta:user-defined>
    <meta:user-defined meta:name="OVERHEIDop.GmbID/DC.identifier">gmb-2018-56425</meta:user-defined>
    <meta:user-defined meta:name="OVERHEID.TaxonomieBeleidsagenda/OVERHEID.category">Bestuur | Organisatie en beleid</meta:user-defined>
    <meta:user-defined meta:name="OVERHEID.Gemeente/DC.spatial">Wormerland</meta:user-defined>
    <meta:user-defined meta:name="DC.source">Gemeentewet, art. 149;1.0:v:BWBR0005416&amp;artikel=149</meta:user-defined>
    <meta:user-defined meta:name="DCTERMS.alternative">Verordening contactcommissies Wormerland</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3-27</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91983_2</meta:user-defined>
    <meta:user-defined meta:name="OVERHEIDop.versieInformatie"/>
  </office:meta>
</office:document-meta>
</file>