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11 te Grou, (11024542) herbouw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1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straat 11 te Grou, (11024542) herbouwen va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19</meta:user-defined>
    <meta:user-defined meta:name="OVERHEIDop.GmbID/DC.identifier">gmb-2018-56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1</meta:user-defined>
    <meta:user-defined meta:name="OVERHEIDop.woonplaats">Grou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0 567672</meta:user-defined>
    <meta:user-defined meta:name="OVERHEIDop.versieInformatie"/>
  </office:meta>
</office:document-meta>
</file>