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ergeeststraat (locatie Noordergeestkerk) in Heiloo, het bouwen van 10 woningen, ontvangstdatum aanvraag  14 maart 2018 (WABO180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41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ergeeststraat (locatie Noordergeestkerk) in Heiloo, het bouwen van 10 woningen, ontvangstdatum aanvraag  14 maart 2018 (WABO1800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18</meta:user-defined>
    <meta:user-defined meta:name="OVERHEIDop.GmbID/DC.identifier">gmb-2018-5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TG 12</meta:user-defined>
    <meta:user-defined meta:name="OVERHEIDop.woonplaats">Heiloo</meta:user-defined>
    <meta:user-defined meta:name="OVERHEIDop.straatnaam">Noordergeeststraa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113 513482</meta:user-defined>
    <meta:user-defined meta:name="OVERHEIDop.versieInformatie"/>
  </office:meta>
</office:document-meta>
</file>