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Promotionele   standplaats 14-07-2018 / 14-07-2018, Stadhuisplein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008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  maart 2018</text:p>
                  </table:table-cell>
                  <table:table-cell table:style-name="entry" table:number-rows-spanned="1" table:number-columns-spanned="1">
                    <text:p text:style-name="table_al">Promotionele   standplaats 14-07-2018 / 14-07-2018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41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1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1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Promotionele   standplaats 14-07-2018 / 14-07-2018, Stadhui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417</meta:user-defined>
    <meta:user-defined meta:name="OVERHEIDop.GmbID/DC.identifier">gmb-2018-564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5 487063</meta:user-defined>
    <meta:user-defined meta:name="OVERHEIDop.versieInformatie"/>
  </office:meta>
</office:document-meta>
</file>