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RO voor het veranderen van de gebruiksfunctie door aanpassing bedrijfspand - Beatrixstraat 39a 6658 EJ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641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1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1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RO voor het veranderen van de gebruiksfunctie door aanpassing bedrijfspand - Beatrixstraat 39a 6658 EJ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413</meta:user-defined>
    <meta:user-defined meta:name="OVERHEIDop.GmbID/DC.identifier">gmb-2018-564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EJ 39a</meta:user-defined>
    <meta:user-defined meta:name="OVERHEIDop.woonplaats">Beneden-Leeuwen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200 432350</meta:user-defined>
    <meta:user-defined meta:name="OVERHEIDop.versieInformatie"/>
  </office:meta>
</office:document-meta>
</file>