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malialaan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41 te Baarn</text:span> (3743 KE)                                 het plaatsen van een schuifpui in voorgevel (15-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malialaan 4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12</meta:user-defined>
    <meta:user-defined meta:name="OVERHEIDop.GmbID/DC.identifier">gmb-2018-5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E 41</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29 469083</meta:user-defined>
    <meta:user-defined meta:name="OVERHEIDop.versieInformatie"/>
  </office:meta>
</office:document-meta>
</file>