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kappen van 5 berken, plantsoen aan de Spoorlaan ter hoogte van 126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text:span text:style-name="nadrukvet">lantsoen aan de Spoorlaan ter hoogte van 126 Oisterwijk</text:span>, het kappen van 5 berken. Dossiernummer 2018-0144, ingediend op 08-03-2018 (Activiteit; Kapp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6411</text:span><text:line-break/><text:date style:data-style-name="dag" text:fixed="true" text:date-value="2018-03-21"/><text:line-break/><text:date style:data-style-name="jaar" text:fixed="true" text:date-value="2018-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11</text:span><text:date style:data-style-name="nicedate" text:fixed="true" text:date-value="2018-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411</text:span><text:date style:data-style-name="nicedate" text:fixed="true" text:date-value="2018-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kappen van 5 berken, plantsoen aan de Spoorlaan ter hoogte van 126 Oisterwij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1</meta:user-defined>
    <meta:user-defined meta:name="OVERHEIDop.publicationIssue">56411</meta:user-defined>
    <meta:user-defined meta:name="OVERHEIDop.GmbID/DC.identifier">gmb-2018-564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HB 34</meta:user-defined>
    <meta:user-defined meta:name="OVERHEIDop.woonplaats">Oisterwijk</meta:user-defined>
    <meta:user-defined meta:name="OVERHEIDop.straatnaam">Spoorlaan</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489 399207</meta:user-defined>
    <meta:user-defined meta:name="OVERHEIDop.versieInformatie"/>
  </office:meta>
</office:document-meta>
</file>