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59*"/>
    </style:style>
    <style:style style:family="table-column" style:parent-style-name="colspec" style:name="id1-3-2-2-2-4-1-2">
      <style:table-column-properties style:rel-column-width="38*"/>
    </style:style>
  </office:automatic-styles>
  <office:body>
    <office:text>
      <text:p text:style-name="new_page_staatscourant"/>
      <text:p text:style-name="single-kop-titel">ARBEIDSVOORWAARDENREGELING GEMEENTE MIDDELBURG: ATTENTIEREGELING EN SCHOUDERKLOPJE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 maken bekend dat zij in de vergadering van 6 februari 2018 hebben besloten tot wijziging van de Arbeidsvoorwaardenregeling gemeente Middelburg (113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ze wijziging betreft aanpassing van de attentieregeling en het schouderklopjesbeleid voor de bij de gemeente werkzame ambtenaren (artikel 3:39:1:4 van de arbeidsvoorwaardenregeling). </text:p>
            <text:p text:style-name="al"/>
            <text:p text:style-name="al">Het gaat om de volgende wijzigingen van de Arbeidsvoorwaardenregeling gemeente Middelburg per 27 maart 2018: </text:p>
            <text:p text:style-name="al"/>
            <text:p text:style-name="al">Artikel 3:39:1:4 komt te luid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:39:1:4</text:span> </text:p>
            <text:p text:style-name="al">Voor overige gevallen geldt onderstaande attentieregeling.</text:p>
            <text:p text:style-name="al"> 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drag in Euro’s/bloem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Geboorte/huwelijk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orte/adoptie</text:p>
                  </table:table-cell>
                  <table:table-cell table:style-name="entry" table:number-rows-spanned="1" table:number-columns-spanned="1">
                    <text:p text:style-name="table_al">€ 40, --  (€ 20,-- / € 20,-- bloem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welijk/geregistreerd partnerschap</text:p>
                  </table:table-cell>
                  <table:table-cell table:style-name="entry" table:number-rows-spanned="1" table:number-columns-spanned="1">
                    <text:p text:style-name="table_al">€ 5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Ziekt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 3 weken thuis en iedere 8e week daarna namens het MT/college</text:p>
                  </table:table-cell>
                  <table:table-cell table:style-name="entry" table:number-rows-spanned="1" table:number-columns-spanned="1">
                    <text:p text:style-name="table_al">€ 20,-- (bijv. bloemen/frui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kenhuisopname</text:p>
                  </table:table-cell>
                  <table:table-cell table:style-name="entry" table:number-rows-spanned="1" table:number-columns-spanned="1">
                    <text:p text:style-name="table_al">€ 20,-- (bloemen/frui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Overlij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lijden medewerker: advertentie plaatsen, contact met familie krans/bloemen met condoleance, indien gewenst</text:p>
                  </table:table-cell>
                  <table:table-cell table:style-name="entry" table:number-rows-spanned="1" table:number-columns-spanned="1">
                    <text:p text:style-name="table_al">p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lijden partner/kinderen: krans/bloemen indien gewenst</text:p>
                  </table:table-cell>
                  <table:table-cell table:style-name="entry" table:number-rows-spanned="1" table:number-columns-spanned="1">
                    <text:p text:style-name="table_al">p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Ambtsjubilea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verband 25 jaar of 40 jaar</text:p>
                  </table:table-cell>
                  <table:table-cell table:style-name="entry" table:number-rows-spanned="1" table:number-columns-spanned="1">
                    <text:p text:style-name="table_al">€ 20,-- (bloem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Eervol ontsla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cheid stagiaires, vast en tijdelijk personeel</text:p>
                    <text:p text:style-name="table_al">tot 1 jaar (ook bij FPU/pensioen)</text:p>
                  </table:table-cell>
                  <table:table-cell table:style-name="entry" table:number-rows-spanned="1" table:number-columns-spanned="1">
                    <text:p text:style-name="table_al">€ 25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verband van 1 – 5 jaar (ook bij FPU/pensioen)</text:p>
                  </table:table-cell>
                  <table:table-cell table:style-name="entry" table:number-rows-spanned="1" table:number-columns-spanned="1">
                    <text:p text:style-name="table_al">€ 5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verband van 5 – 10 jaar (ook bij FPU/pensioen)</text:p>
                  </table:table-cell>
                  <table:table-cell table:style-name="entry" table:number-rows-spanned="1" table:number-columns-spanned="1">
                    <text:p text:style-name="table_al">€ 10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verband &gt; 10 jaar (ook bij FPU/pensioen)</text:p>
                  </table:table-cell>
                  <table:table-cell table:style-name="entry" table:number-rows-spanned="1" table:number-columns-spanned="1">
                    <text:p text:style-name="table_al">€ 15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PU/Pensioen</text:p>
                  </table:table-cell>
                  <table:table-cell table:style-name="entry" table:number-rows-spanned="1" table:number-columns-spanned="1">
                    <text:p text:style-name="table_al">€ 20,-- (bloemen)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9 maart 2018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0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IDDELBURG: ATTENTIEREGELING EN SCHOUDERKLOPJES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07</meta:user-defined>
    <meta:user-defined meta:name="OVERHEIDop.GmbID/DC.identifier">gmb-2018-56407</meta:user-defined>
    <meta:user-defined meta:name="OVERHEID.TaxonomieBeleidsagenda/OVERHEID.category">Werk | Organisatie en beleid</meta:user-defined>
    <meta:user-defined meta:name="OVERHEID.Gemeente/DC.spatial">Middelburg</meta:user-defined>
    <meta:user-defined meta:name="DC.source">artikel 125 van de Ambtenarenwet;1.0:c:BWBR0001947&amp;artikel=125&amp;g=2017-01-01</meta:user-defined>
    <meta:user-defined meta:name="DCTERMS.alternative">Arbeidsvoorwaardenregeling gemeente Middelburg (hfdst. 1 t/m 6a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8-03-27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116750_8</meta:user-defined>
    <meta:user-defined meta:name="OVERHEIDop.versieInformatie"/>
  </office:meta>
</office:document-meta>
</file>