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Heuvelstraat 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A Moergestel</text:span>, het plaatsen van een tijdelijke woonunit. Dossiernummer 2018-0147, ingediend op 08-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4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Heuvelstraat 1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406</meta:user-defined>
    <meta:user-defined meta:name="OVERHEIDop.GmbID/DC.identifier">gmb-2018-5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