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wijzigen van de verleende vergunning voor het bouwen van een bijgebouw, Zandstraat 14 B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14 B Moergestel</text:span>, het wijzigen van de verleende vergunning voor het bouwen van een bijgebouw. Dossiernummer 2018-0150, ingediend op 13-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0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0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wijzigen van de verleende vergunning voor het bouwen van een bijgebouw, Zandstraat 14 B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405</meta:user-defined>
    <meta:user-defined meta:name="OVERHEIDop.GmbID/DC.identifier">gmb-2018-56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14b</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812 395981</meta:user-defined>
    <meta:user-defined meta:name="OVERHEIDop.versieInformatie"/>
  </office:meta>
</office:document-meta>
</file>