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Molehiem kavel 16 te Jirnsum, (11024522) bouwen van een nieuwe won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56404</text:span><text:line-break/><text:date style:data-style-name="dag" text:fixed="true" text:date-value="2018-03-21"/><text:line-break/><text:date style:data-style-name="jaar" text:fixed="true" text:date-value="2018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6404</text:span><text:date style:data-style-name="nicedate" text:fixed="true" text:date-value="2018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6404</text:span><text:date style:data-style-name="nicedate" text:fixed="true" text:date-value="2018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Molehiem kavel 16 te Jirnsum, (11024522) bouwen van een nieuwe woning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21</meta:user-defined>
    <meta:user-defined meta:name="OVERHEIDop.publicationIssue">56404</meta:user-defined>
    <meta:user-defined meta:name="OVERHEIDop.GmbID/DC.identifier">gmb-2018-56404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9011</meta:user-defined>
    <meta:user-defined meta:name="OVERHEIDop.woonplaats">Jirnsum</meta:user-defined>
    <meta:user-defined meta:name="OVERHEIDop.straatnaam">Molehiem</meta:user-defined>
    <meta:user-defined meta:name="OVERHEIDgvop.Informatietype/DC.type">Beschikkingen | aanvraa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2374 566086</meta:user-defined>
    <meta:user-defined meta:name="OVERHEIDop.versieInformatie"/>
  </office:meta>
</office:document-meta>
</file>