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825</text:p>
            <text:p text:style-name="common-al">OLO-nummer: 3518967</text:p>
            <text:p text:style-name="common-al">Datum indiening: 5 maart 2018</text:p>
            <text:p text:style-name="common-al">Omschrijving: kappen wilg </text:p>
            <text:p text:style-name="common-al">Adres: Karstraat 6 Bemmel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99</meta:user-defined>
    <meta:user-defined meta:name="OVERHEIDop.GmbID/DC.identifier">gmb-2018-56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A 6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76 434255</meta:user-defined>
    <meta:user-defined meta:name="OVERHEIDop.versieInformatie"/>
  </office:meta>
</office:document-meta>
</file>