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ppartement, Rootven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9 Moergestel</text:span>, het realiseren van een appartement. Dossiernummer 2017-0966, verzonden aan aanvrager op 09-03-2018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9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appartement, Rootven 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98</meta:user-defined>
    <meta:user-defined meta:name="OVERHEIDop.GmbID/DC.identifier">gmb-2018-5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9</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26 395140</meta:user-defined>
    <meta:user-defined meta:name="OVERHEIDop.versieInformatie"/>
  </office:meta>
</office:document-meta>
</file>