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Grote Markt 27, 2018-01305, tappen tijdens Koningsdag 2018 op 27 april 2018, verzonden 14 maart 2018</text:p>
      <text:section text:name="zakelijke-mededeling_id1-3-2" text:style-name="zakelijke-mededeling">
        <text:section text:name="zakelijke-mededeling-tekst_id1-3-2-1" text:style-name="zakelijke-mededeling-tekst">
          <text:section text:name="tekst_id1-3-2-1-1" text:style-name="tekst">
            <text:p text:style-name="common-al">De burgemeester heeft , op grond van artikel 35 Drank- en Horecawet, ontheffing verleend voor de bovenstaande dag en locatie.</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396</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396</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396</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apontheffing Grote Markt 27, 2018-01305, tappen tijdens Koningsdag 2018 op 27 april 2018, verzonden 14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396</meta:user-defined>
    <meta:user-defined meta:name="OVERHEIDop.GmbID/DC.identifier">gmb-2018-5639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C 27</meta:user-defined>
    <meta:user-defined meta:name="OVERHEIDop.woonplaats">Haarlem</meta:user-defined>
    <meta:user-defined meta:name="OVERHEIDop.straatnaam">Grote 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31 488446</meta:user-defined>
    <meta:user-defined meta:name="OVERHEIDop.versieInformatie"/>
  </office:meta>
</office:document-meta>
</file>