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vangen van de kantine, Baksevenweg 1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ksevenweg 1 A Heukelom</text:span>, het vervangen van de kantine. Dossiernummer 2018-0058, verzonden aan aanvrager op 09-03-2018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kantine, Baksevenweg 1 A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95</meta:user-defined>
    <meta:user-defined meta:name="OVERHEIDop.GmbID/DC.identifier">gmb-2018-56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V 1a</meta:user-defined>
    <meta:user-defined meta:name="OVERHEIDop.woonplaats">Heukelom</meta:user-defined>
    <meta:user-defined meta:name="OVERHEIDop.straatnaam">Baksev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7734 395847</meta:user-defined>
    <meta:user-defined meta:name="OVERHEIDop.versieInformatie"/>
  </office:meta>
</office:document-meta>
</file>