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text:list-style style:name="id1-3-2-2-1-54-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8-1-4">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4-1-4">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6-1-4">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office:automatic-styles>
  <office:body>
    <office:text>
      <text:p text:style-name="new_page_staatscourant"/>
      <text:p text:style-name="single-kop-titel">Legesverordening 2018  </text:p>
      <text:section text:name="regeling_id1-3-2" text:style-name="regeling">
        <text:section text:name="aanhef_id1-3-2-1" text:style-name="aanhef">
          <text:section text:name="preambule_id1-3-2-1-1" text:style-name="preambule">
            <text:p text:style-name="al">De raad van de gemeente Waalwijk;</text:p>
            <text:p text:style-name="al"/>
            <text:p text:style-name="al">gelezen het voorstel van het college van burgemeester en wethouders van 31 oktober 2017;</text:p>
            <text:p text:style-name="al"/>
            <text:p text:style-name="al">gelet op de artikelen 156, eerste en tweede lid, aanhef en onderdeel h en 229, eerste lid, aanhef en onderdeel b, van de Gemeentewet en artikelen 2, tweede lid, en 7 van de Paspoortwet,</text:p>
            <text:p text:style-name="al">besluit vast te stellen de volgende verordening:</text:p>
            <text:p text:style-name="al"/>
            <text:p text:style-name="al">
            <text:span text:style-name="nadrukvet">“Verordening op de heffing en de invordering van leges 2018”  </text:span>
          </text:p>
            <text:p text:style-name="al">
            <text:span text:style-name="nadrukcur">
              <text:span text:style-name="nadrukvet"/>
            </text:span>
          </text:p>
            <text:p text:style-name="al">
            <text:span text:style-name="nadrukcur">
              <text:span text:style-name="nadrukvet">Artikel 1 Begripsomschrijvingen</text:span>
            </text:span>
          </text:p>
            <text:p text:style-name="al">Deze verordening verstaat onder:</text:p>
            <text:list text:style-name="id1-3-2-1-1-12">
              <text:list-item text:style-override="id1-3-2-1-1-12-1">
                <text:number>a.</text:number>
                <text:p text:style-name="al">’dag’: de periode van 00.00 uur tot 24.00 uur, waarbij een gedeelte van een dag als een hele dag wordt aangemerkt;</text:p>
              </text:list-item>
              <text:list-item text:style-override="id1-3-2-1-1-12-2">
                <text:number>b.</text:number>
                <text:p text:style-name="al">’week’: een aaneengesloten periode van zeven dagen;</text:p>
              </text:list-item>
              <text:list-item text:style-override="id1-3-2-1-1-12-3">
                <text:number>c.</text:number>
                <text:p text:style-name="al">’maand’: het tijdvak dat loopt van n<text:span text:style-name="sup">e</text:span> dag in een kalendermaand tot en met de (n-1)<text:span text:style-name="sup">e</text:span> dag in de volgende kalendermaand;</text:p>
              </text:list-item>
              <text:list-item text:style-override="id1-3-2-1-1-12-4">
                <text:number>d.</text:number>
                <text:p text:style-name="al">’jaar’: het tijdvak dat loopt van de n<text:span text:style-name="sup">e</text:span> dag in een kalenderjaar tot en met de (n-1)<text:span text:style-name="sup">e</text:span> dag in het volgende kalenderjaar;</text:p>
              </text:list-item>
              <text:list-item text:style-override="id1-3-2-1-1-12-5">
                <text:number>e.</text:number>
                <text:p text:style-name="al">'kalenderjaar': de periode van 1 januari tot en met 31 december.</text:p>
              </text:list-item>
            </text:list>
            <text:p text:style-name="al"/>
            <text:p text:style-name="al">
            <text:span text:style-name="nadrukcur">
              <text:span text:style-name="nadrukvet">Artikel 2 Belastbaar feit</text:span>
            </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text:p>
            <text:p text:style-name="al">  identiteitskaart of een reisdocument; </text:p>
            <text:p text:style-name="al">Een en ander zoals genoemd in deze verordening en de daarbij behorende tarieventabel.</text:p>
            <text:p text:style-name="al">2. <text:span text:style-name="nadrukvet">Hetgeen in deze verordening en de daarbij behorende tarieventabel is bepaald over een Nederlandse identiteitskaart voor een persoon die op het moment van de aanvraag de leeftijd van achttien jaar nog niet heeft bereikt, is van overeenstemmige toepassing op een vervangende Nederlandse identiteitskaart voor personen met een uitreisverbod, ongeacht de leeftijd van de betrokken persoon.</text:span></text:p>
            <text:p text:style-name="al"/>
            <text:p text:style-name="al">
            <text:span text:style-name="nadrukcur">
              <text:span text:style-name="nadrukvet">Artikel 3 Belastingplicht</text:span>
            </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cur">
              <text:span text:style-name="nadrukvet"/>
            </text:span>
          </text:p>
            <text:p text:style-name="al">
            <text:span text:style-name="nadrukcur">
              <text:span text:style-name="nadrukvet">Artikel 4 Vrijstellingen</text:span>
            </text:span>
          </text:p>
            <text:p text:style-name="al">Leges worden niet geheven voor:</text:p>
            <text:list text:style-name="id1-3-2-1-1-28">
              <text:list-item text:style-override="id1-3-2-1-1-28-1">
                <text:number>a.</text:number>
                <text:p text:style-name="al">diensten waarvan de kosten krachtens afdeling 6.4 van de Wet ruimtelijke ordening (grondexploitatie) zijn of worden verhaald;</text:p>
              </text:list-item>
              <text:list-item text:style-override="id1-3-2-1-1-28-2">
                <text:number>b.</text:number>
                <text:p text:style-name="al">
                <text:span text:style-name="nadrukvet">diensten die volgens een wettelijk voorschrift zijn vrijgesteld van rechtenheffing of kosteloos moeten worden verleend;</text:span>
              </text:p>
              </text:list-item>
              <text:list-item text:style-override="id1-3-2-1-1-28-3">
                <text:number>c.</text:number>
                <text:p text:style-name="al">Diensten welke betrekking hebben op een evenement dat wordt aangevraagd door een persoon of organisatie die van de gemeente hiervoor structureel subsidie volgens artikel 4:21, 1<text:span text:style-name="sup">e</text:span> lid Awb ontvangt;</text:p>
              </text:list-item>
              <text:list-item text:style-override="id1-3-2-1-1-28-4">
                <text:number>d.</text:number>
                <text:p text:style-name="al">Diensten welke betrekking hebben op een evenement dat uitsluitend ten doel heeft het inzamelen van geld ten behoeve van een algemeen nut beogende instelling (ANBI). </text:p>
              </text:list-item>
            </text:list>
            <text:p text:style-name="al">2. Verhoging van de leges voor reisdocumenten als bedoeld in artikel 1.2.4 van  hoofdstuk 2 én rijbewijzen als bedoeld in artikel 1.3.3 van hoofdstuk 3 van de  tarieventabel behorende bij deze verordening, blijft achterwege als uit een proces-verbaal van de politie blijkt, dat diefstal of beroving de reden is dat het vorig  reisdocument of rijbewijs niet ingeleverd kan worden. </text:p>
            <text:p text:style-name="al"/>
            <text:p text:style-name="al">
            <text:span text:style-name="nadrukvet">
              <text:span text:style-name="nadrukcur">Artikel 5 Maatstaven van heffing en tarieven</text:span>
            </text:span>
          </text:p>
            <text:list text:style-name="id1-3-2-1-1-32">
              <text:list-item text:style-override="id1-3-2-1-1-32-1">
                <text:number>1.</text:number>
                <text:p text:style-name="al">De leges worden geheven naar de maatstaven en tarieven, opgenomen in de bij deze verordening behorende tarieventabel;</text:p>
              </text:list-item>
              <text:list-item text:style-override="id1-3-2-1-1-3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2-3">
                <text:number>3.</text:number>
                <text:p text:style-name="al">Voor de berekening van de leges wordt een gedeelte van een in de tarieventabel genoemde eenheid als een volle eenheid aangemerkt.</text:p>
              </text:list-item>
            </text:list>
            <text:p text:style-name="al"/>
            <text:p text:style-name="al">
            <text:span text:style-name="nadrukcur">
              <text:span text:style-name="nadrukvet">Artikel 6 Wijze van heffing</text:span>
            </text:span>
          </text:p>
            <text:p text:style-name="al">De leges worden geheven bij wijze van aanslag of door middel van een mondelinge dan wel een gedagtekende schriftelijke kennisgeving, waaronder ook wordt begrepen een stempelafdruk, zegel, nota of ander schriftelijk stuk. Het gevorderde bedrag wordt mondeling, dan wel door toezending of uitreiking van de schriftelijke kennisgeving aan de belastingschuldige bekendgemaakt.</text:p>
            <text:p text:style-name="al"/>
            <text:p text:style-name="al">
            <text:span text:style-name="nadrukcur">
              <text:span text:style-name="nadrukvet">Artikel 7 Termijnen van betaling</text:span>
            </text:span>
          </text:p>
            <text:list text:style-name="id1-3-2-1-1-38">
              <text:list-item text:style-override="id1-3-2-1-1-38-1">
                <text:number>1.</text:number>
                <text:p text:style-name="al">In afwijking van artikel 9, eerste lid, van de Invorderingswet 1990 moeten de leges in één termijn worden betaald ingeval de kennisgeving als bedoeld in artikel 6:</text:p>
                <text:list text:style-name="id1-3-2-1-1-38-1-3">
                  <text:list-item text:style-override="id1-3-2-1-1-38-1-3-1">
                    <text:number>1.</text:number>
                    <text:p text:style-name="al">mondeling wordt gedaan, op het moment van het doen van de kennisgeving;</text:p>
                  </text:list-item>
                  <text:list-item text:style-override="id1-3-2-1-1-38-1-3-2">
                    <text:number>2.</text:number>
                    <text:p text:style-name="al">schriftelijk wordt gedaan, op het moment van uitreiken van de kennisgeving, dan wel in geval van toezending daarvan, binnen 30 dagen na de dagtekening van de kennisgeving.</text:p>
                  </text:list-item>
                </text:list>
              </text:list-item>
              <text:list-item text:style-override="id1-3-2-1-1-38-2">
                <text:number>2.</text:number>
                <text:p text:style-name="al">De Algemene termijnenwet is niet van toepassing op de in het eerste lid gestelde termijnen.</text:p>
              </text:list-item>
            </text:list>
            <text:p text:style-name="al">
            <text:span text:style-name="nadrukcur"/>
          </text:p>
            <text:p text:style-name="al">
            <text:span text:style-name="nadrukcur">
              <text:span text:style-name="nadrukvet">Artikel 8 Kwijtschelding</text:span>
            </text:span>
          </text:p>
            <text:p text:style-name="al">Bij de invordering van de leges wordt geen kwijtschelding verleend.</text:p>
            <text:p text:style-name="al"> <text:span text:style-name="nadrukcur"/></text:p>
            <text:p text:style-name="al">
            <text:span text:style-name="nadrukcur">
              <text:span text:style-name="nadrukvet">Artikel 9 Vermindering of teruggaaf</text:span>
            </text:span>
          </text:p>
            <text:p text:style-name="al">1. Gehele of gedeeltelijke vermindering of teruggaaf van leges voor een in de bij deze verordening behorende tarieventabel omschreven dienst wordt verleend overeenkomstig een met betrekking tot die dienst in die tarieventabel opgenomen </text:p>
            <text:p text:style-name="al"> bepaling.</text:p>
            <text:p text:style-name="al">2. Voor de toepassing van artikel 28, vierde lid, van de Invorderingswet 1990 wordt de teruggaaf van leges, bedoeld in het eerste lid, aangemerkt als een vermindering van de belastingaanslag.</text:p>
            <text:p text:style-name="al"/>
            <text:p text:style-name="al">
            <text:span text:style-name="nadrukcur">
              <text:span text:style-name="nadrukvet">Artikel 10 Overdracht van bevoegdheden</text:span>
            </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ext:p>
            <text:p text:style-name="al"> titel 1 van de tarieventabel betreft:</text:p>
            <text:p text:style-name="al"> 1. hoofdstuk 1 (akten burgerlijke stand);</text:p>
            <text:p text:style-name="al"> 2. hoofdstuk 2 (reisdocumenten);</text:p>
            <text:p text:style-name="al"> 3. hoofdstuk 3 (rijbewijzen);</text:p>
            <text:p text:style-name="al"> 4. hoofdstuk 4 (papieren verstrekking uit de basisregistratie personen;</text:p>
            <text:p text:style-name="al"> 5. onderdeel 1.8.1 (verklaring omtrent het gedrag);</text:p>
            <text:p text:style-name="al"> 6. hoofdstuk 11 (kansspelen);</text:p>
            <text:p text:style-name="al"> een en ander voor zover met deze wijzigingen niet reeds bij het vaststellen of latere wijziging van deze verordening bij raadsbesluit rekening is gehouden.</text:p>
            <text:p text:style-name="al"> <text:span text:style-name="nadrukcur"/></text:p>
            <text:p text:style-name="al">
            <text:span text:style-name="nadrukcur">
              <text:span text:style-name="nadrukvet">Artikel 11 Nadere regels door het college van burgemeester en wethouders</text:span>
            </text:span>
          </text:p>
            <text:p text:style-name="al">Het college van burgemeester en wethouders kan nadere regels geven met betrekking tot de heffing en de invordering van de leges.</text:p>
            <text:p text:style-name="al"/>
            <text:p text:style-name="al">
            <text:span text:style-name="nadrukcur">
              <text:span text:style-name="nadrukvet">Artikel 12 Overgangsrecht, inwerkingtreding en citeertitel</text:span>
            </text:span>
          </text:p>
            <text:p text:style-name="al">1. De “Legesverordening 2017” van 15 december 2016 en de bijbehorende tarieventabel wordt ingetrokken met ingang van 1 januari 2018, met dien verstande dat zij van toepassing blijft op de belastbare feiten die zich voor die datum hebben voorgedaan. </text:p>
            <text:p text:style-name="al">2. Deze verordening treedt in werking met ingang van 1 januari 2018.</text:p>
            <text:p text:style-name="al">3. De datum van ingang van de heffing is 1 januari 2018;</text:p>
            <text:p text:style-name="al">4. Deze verordening wordt aangehaald als “Legesverordening 2018”.</text:p>
            <text:p text:style-name="al">   </text:p>
            <text:p text:style-name="al">Aldus vastgesteld in de openbare raadsvergadering van 21 december 2017.</text:p>
            <text:p text:style-name="al">DE RAAD VAN DE GEMEENTE WAALWIJK</text:p>
            <text:p text:style-name="al"/>
            <text:p text:style-name="al">De griffier, de voorzitter,</text:p>
            <text:p text:style-name="al">G.H. Kocken, Drs. A.M.P. Kleijngeld</text:p>
            <text:p text:style-name="al"/>
          </text:section>
        </text:section>
        <text:section text:name="regeling-tekst_id1-3-2-2" text:style-name="regeling-tekst">
          <text:section text:name="artikel_id1-3-2-2-1" text:style-name="artikel">
            <text:p text:style-name="artikel_kop_titel"><text:span text:style-name="artikel_kop_label">Tarieventabel, behorende bij de Legesverordening 2018 </text:span> </text:p>
            <text:p text:style-name="tussenkopcur">
            <text:span text:style-name="nadrukvet">Titel 1 Algemene dienstverlening</text:span>
          </text:p>
            <text:p text:style-name="al"/>
            <text:p text:style-name="tussenkopcur">
            <text:span text:style-name="nadrukvet">Hoofdstuk 1 Burgerlijke stand</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de voltrekking van een huwelijk of registratie van een partnerschap en voor de omzetting van een geregistreerd partnerschap in een huwelijk bedraagt het tarief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vanaf 09.00 t/m 17.00 uur</text:p>
                  </table:table-cell>
                  <table:table-cell table:style-name="entry" table:number-rows-spanned="1" table:number-columns-spanned="1">
                    <text:p text:style-name="table_al">
                      <text:span text:style-name="nadrukvet">€427,25</text:span>
                    </text:p>
                  </table:table-cell>
                  <table:table-cell table:style-name="entry" table:number-rows-spanned="1" table:number-columns-spanned="1">
                    <text:p text:style-name="table_al">€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ag tot en met vrijdag vanaf 18.00 t/m 21.00 uur</text:span>
                    </text:p>
                  </table:table-cell>
                  <table:table-cell table:style-name="entry" table:number-rows-spanned="1" table:number-columns-spanned="1">
                    <text:p text:style-name="table_al">
                      <text:span text:style-name="nadrukvet">€512,75</text:span>
                    </text:p>
                  </table:table-cell>
                  <table:table-cell table:style-name="entry" table:number-rows-spanned="1" table:number-columns-spanned="1">
                    <text:p text:style-name="table_al">€5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vanaf 22.00 t/m 23.00 uur</text:p>
                  </table:table-cell>
                  <table:table-cell table:style-name="entry" table:number-rows-spanned="1" table:number-columns-spanned="1">
                    <text:p text:style-name="table_al">
                      <text:span text:style-name="nadrukvet">€606,00</text:span>
                    </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af 09.00 t/m 17.00 uur</text:p>
                  </table:table-cell>
                  <table:table-cell table:style-name="entry" table:number-rows-spanned="1" table:number-columns-spanned="1">
                    <text:p text:style-name="table_al">
                      <text:span text:style-name="nadrukvet">€632,25</text:span>
                    </text:p>
                  </table:table-cell>
                  <table:table-cell table:style-name="entry" table:number-rows-spanned="1" table:number-columns-spanned="1">
                    <text:p text:style-name="table_al">€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af 22.00 t/m 23.00 uur</text:p>
                  </table:table-cell>
                  <table:table-cell table:style-name="entry" table:number-rows-spanned="1" table:number-columns-spanned="1">
                    <text:p text:style-name="table_al">
                      <text:span text:style-name="nadrukvet">€917,25</text:span>
                    </text:p>
                  </table:table-cell>
                  <table:table-cell table:style-name="entry" table:number-rows-spanned="1" table:number-columns-spanned="1">
                    <text:p text:style-name="table_al">€ 9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aterdag vanaf 18.00 t/m 21.00 uur</text:span>
                    </text:p>
                  </table:table-cell>
                  <table:table-cell table:style-name="entry" table:number-rows-spanned="1" table:number-columns-spanned="1">
                    <text:p text:style-name="table_al">
                      <text:span text:style-name="nadrukvet">€917,25</text:span>
                    </text:p>
                  </table:table-cell>
                  <table:table-cell table:style-name="entry" table:number-rows-spanned="1" table:number-columns-spanned="1">
                    <text:p text:style-name="table_al">€ 9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af 09.00 t/m 17.00 uur</text:p>
                  </table:table-cell>
                  <table:table-cell table:style-name="entry" table:number-rows-spanned="1" table:number-columns-spanned="1">
                    <text:p text:style-name="table_al">
                      <text:span text:style-name="nadrukvet">€632,25</text:span>
                    </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af 18.00 t/m 21.00 uur</text:p>
                  </table:table-cell>
                  <table:table-cell table:style-name="entry" table:number-rows-spanned="1" table:number-columns-spanned="1">
                    <text:p text:style-name="table_al">
                      <text:span text:style-name="nadrukvet">€1.106,95</text:span>
                    </text:p>
                  </table:table-cell>
                  <table:table-cell table:style-name="entry" table:number-rows-spanned="1" table:number-columns-spanned="1">
                    <text:p text:style-name="table_al">€ 1.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af 22.00 t/m 23.00 uur</text:p>
                  </table:table-cell>
                  <table:table-cell table:style-name="entry" table:number-rows-spanned="1" table:number-columns-spanned="1">
                    <text:p text:style-name="table_al">
                      <text:span text:style-name="nadrukvet">€1.106,95</text:span>
                    </text:p>
                  </table:table-cell>
                  <table:table-cell table:style-name="entry" table:number-rows-spanned="1" table:number-columns-spanned="1">
                    <text:p text:style-name="table_al">€ 1.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ijzonder huis ingevolge art. 64, Boek 1, van het Burgerlijk Wetboek (bijv bij ziekenhuis)</text:p>
                  </table:table-cell>
                  <table:table-cell table:style-name="entry" table:number-rows-spanned="1" table:number-columns-spanned="1">
                    <text:p text:style-name="table_al">
                      <text:span text:style-name="nadrukvet">€ 427,25</text:span>
                    </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uwelijken op dinsdag om 9.00 uur en 9.30 uur worden geen leges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administratief huwelijk bedraagt het tarief:    </text:p>
                  </table:table-cell>
                  <table:table-cell table:style-name="entry" table:number-rows-spanned="1" table:number-columns-spanned="1">
                    <text:p text:style-name="table_al">
                      <text:span text:style-name="nadrukvet">€ 137,70</text:span>
                    </text:p>
                  </table:table-cell>
                  <table:table-cell table:style-name="entry" table:number-rows-spanned="1" table:number-columns-spanned="1">
                    <text:p text:style-name="table_al">€ 136,3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in een normale uitvoering </text:p>
                  </table:table-cell>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sboekje in een luxe uitvoering </text:p>
                  </table:table-cell>
                  <table:table-cell table:style-name="entry" table:number-rows-spanned="1" table:number-columns-spanned="1">
                    <text:p text:style-name="table_al">
                      <text:span text:style-name="nadrukvet">€33,30</text:span>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3</text:p>
                    <text:p text:style-name="table_al"/>
                  </table:table-cell>
                  <table:table-cell table:style-name="entry" table:number-rows-spanned="1" table:number-columns-spanned="1">
                    <text:p text:style-name="table_al">Voor de toepassing van de volgende paragrafen van dit hoofdstuk wordt onder inlichting verstaan één of meer gegevens over één pers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 tot het verstrekken van inlichtingen uit de registers van de burgerlijke stand, per inlichting </text:p>
                  </table:table-cell>
                  <table:table-cell table:style-name="entry" table:number-rows-spanned="1" table:number-columns-spanned="1">
                    <text:p text:style-name="table_al">
                      <text:span text:style-name="nadrukvet">€ 13,20</text:sp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voor het door de gemeente ter beschikking stellen van getuigen bedraagt per getuige</text:p>
                  </table:table-cell>
                  <table:table-cell table:style-name="entry" table:number-rows-spanned="1" table:number-columns-spanned="1">
                    <text:p text:style-name="table_al">
                      <text:span text:style-name="nadrukvet">€27,70</text:span>
                    </text:p>
                  </table:table-cell>
                  <table:table-cell table:style-name="entry" table:number-rows-spanned="1" table:number-columns-spanned="1">
                    <text:p text:style-name="table_al">€ 27,45</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verzetten en/of annuleren van een datum en/of tijdstip en/of locatie voor een huwelijksvoltrekking of partnerschap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nnuleren korter dan vier weken voor het geplande tijdstip</text:p>
                  </table:table-cell>
                  <table:table-cell table:style-name="entry" table:number-rows-spanned="1" table:number-columns-spanned="1">
                    <text:p text:style-name="table_al">
                      <text:span text:style-name="nadrukvet">15% van de oorspronkelijk verschuldigde leges met een minimum van € 33,30</text:span>
                    </text:p>
                  </table:table-cell>
                  <table:table-cell table:style-name="entry" table:number-rows-spanned="1" table:number-columns-spanned="1">
                    <text:p text:style-name="table_al">15% van de oorspronkelijk verschuldigde leges met een minimum van € 32,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nnuleren langer dan vier weken voor het geplande tijdstip </text:p>
                  </table:table-cell>
                  <table:table-cell table:style-name="entry" table:number-rows-spanned="1" table:number-columns-spanned="1">
                    <text:p text:style-name="table_al">
                      <text:span text:style-name="nadrukvet">€ 33,30</text:span>
                    </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erzetten tussen de vier en twaalf weken voor het geplande tijdstip</text:p>
                  </table:table-cell>
                  <table:table-cell table:style-name="entry" table:number-rows-spanned="1" table:number-columns-spanned="1">
                    <text:p text:style-name="table_al">
                      <text:span text:style-name="nadrukvet">€ 33,30</text:span>
                    </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het verzetten langer dan twaalf weken voor het geplande tijdstip zijn geen leges verschuldigd.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voor een éénmalige benoeming van een bijzondere ambtenaar van de burgerlijke stand (BABS) bedraagt </text:p>
                  </table:table-cell>
                  <table:table-cell table:style-name="entry" table:number-rows-spanned="1" table:number-columns-spanned="1">
                    <text:p text:style-name="table_al">
                      <text:span text:style-name="nadrukvet">€ 61,00</text:span>
                    </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1">
                    <text:p text:style-name="table_al">
                      <text:span text:style-name="nadrukvet">€ 142,80</text:span>
                    </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verstrekken van een uittreksel huwelijksbevoegdheid bedraagt</text:p>
                  </table:table-cell>
                  <table:table-cell table:style-name="entry" table:number-rows-spanned="1" table:number-columns-spanned="1">
                    <text:p text:style-name="table_al">
                      <text:span text:style-name="nadrukvet">€ 23,30</text:span>
                    </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benoemen van een eigen tijdelijke trouwlocatie bedraagt:</text:p>
                  </table:table-cell>
                  <table:table-cell table:style-name="entry" table:number-rows-spanned="1" table:number-columns-spanned="1">
                    <text:p text:style-name="table_al">
                      <text:span text:style-name="nadrukvet">€ 163,20</text:span>
                    </text:p>
                  </table:table-cell>
                  <table:table-cell table:style-name="entry" table:number-rows-spanned="1" table:number-columns-spanned="1">
                    <text:p text:style-name="table_al">€ 161,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text:span text:style-name="nadrukvet">€ 183,80</text:span>
                    </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text:span text:style-name="nadrukvet">€ 313,10</text:span>
                    </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text:span text:style-name="nadrukvet">€ 21,20</text:spa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text:span text:style-name="nadrukvet">€ 863,55</text:span>
                    </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text:span text:style-name="nadrukvet">€ 1.101,90</text:span>
                    </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text:span text:style-name="nadrukvet">€ 642,35</text:span>
                    </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text:span text:style-name="nadrukvet">€ 881,75</text:span>
                    </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text:span text:style-name="nadrukvet">€ 127,25</text:span>
                    </text:p>
                  </table:table-cell>
                  <table:table-cell table:style-name="entry" table:number-rows-spanned="1" table:number-columns-spanned="1">
                    <text:p text:style-name="table_al">€ 126,00</text:p>
                  </table:table-cell>
                </table:table-row>
              </table:table>
              <text:p text:style-name="table_bottom"/>
            </text:section>
            <text:p text:style-name="al"/>
            <text:p text:style-name="tussenkopcur">
            <text:span text:style-name="nadrukvet">Hoofdstuk 2 Reisdocument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bereikt </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51,45</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51,15</text:span>
                    </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28,90</text:span>
                    </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span text:style-name="nadrukvet">€ 48,05</text:span>
                    </text:p>
                  </table:table-cell>
                  <table:table-cell table:style-name="entry" table:number-rows-spanned="1" table:number-columns-spanned="1">
                    <text:p text:style-name="table_al">€ 47,55</text:p>
                  </table:table-cell>
                </table:table-row>
              </table:table>
              <text:p text:style-name="table_bottom"/>
            </text:section>
            <text:p text:style-name="al"/>
            <text:p text:style-name="tussenkopcur">
            <text:span text:style-name="nadrukvet">Hoofdstuk 3 Rijbewijz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aanvrager reeds eerder een rijbewijs als bedoeld in onderdeel 1.3.1 werd verstrekt en bij de aanvraag tot het verstrekken van een nieuw rijbewijs het oorspronkelijke document niet of niet compleet kan worden overgelegd worden de ter zake verschuldigde leges verhoogd met een bedrag van</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krijgen van gegevens uit het Centraal Register Rijbewijzen bedraagt</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tot het verkrijgen van een eigen verklaring rijbewijs</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
              <text:p text:style-name="table_bottom"/>
            </text:section>
            <text:p text:style-name="tussenkopcur">
            <text:span text:style-name="nadrukvet">Hoofdstuk 4 Verstrekkingen uit de Basisregistratie personen</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span text:style-name="nadrukvet">€10,95</text:span>
                    </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
                      <text:span text:style-name="nadrukvet">€ 2,30</text:span>
                    </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text:span text:style-name="nadrukvet">€23,85</text:span>
                    </text:p>
                  </table:table-cell>
                  <table:table-cell table:style-name="entry" table:number-rows-spanned="1" table:number-columns-spanned="1">
                    <text:p text:style-name="table_al">€23,60</text:p>
                  </table:table-cell>
                </table:table-row>
              </table:table>
              <text:p text:style-name="table_bottom"/>
            </text:section>
            <text:p text:style-name="tussenkopcur">
            <text:span text:style-name="nadrukvet">Hoofdstuk 5 Verstrekkingen uit het Kiezersregister</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span text:style-name="nadrukvet">€ 11,05</text:span>
                    </text:p>
                  </table:table-cell>
                  <table:table-cell table:style-name="entry" table:number-rows-spanned="1" table:number-columns-spanned="1">
                    <text:p text:style-name="table_al">€ 10,95</text:p>
                  </table:table-cell>
                </table:table-row>
              </table:table>
              <text:p text:style-name="table_bottom"/>
            </text:section>
            <text:p text:style-name="al"/>
            <text:p text:style-name="tussenkopcur">
            <text:span text:style-name="nadrukvet">Hoofdstuk 6 Bestuursstukken</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beleidsbegroting) </text:p>
                  </table:table-cell>
                  <table:table-cell table:style-name="entry" table:number-rows-spanned="1" table:number-columns-spanned="1">
                    <text:p text:style-name="table_al">
                      <text:span text:style-name="nadrukvet">€ 14,90</text:span>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gemeentebegroting (beheersbegroting) </text:p>
                  </table:table-cell>
                  <table:table-cell table:style-name="entry" table:number-rows-spanned="1" table:number-columns-spanned="1">
                    <text:p text:style-name="table_al">
                      <text:span text:style-name="nadrukvet">€ 14,90</text:span>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exemplaar van de bestuursrapportage </text:p>
                  </table:table-cell>
                  <table:table-cell table:style-name="entry" table:number-rows-spanned="1" table:number-columns-spanned="1">
                    <text:p text:style-name="table_al">
                      <text:span text:style-name="nadrukvet">€ 11,75</text:span>
                    </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exemplaar van de jaarrekening van de gemeente (beleidsrekening) </text:p>
                  </table:table-cell>
                  <table:table-cell table:style-name="entry" table:number-rows-spanned="1" table:number-columns-spanned="1">
                    <text:p text:style-name="table_al">
                      <text:span text:style-name="nadrukvet">€ 14,90</text:span>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exemplaar van de jaarrekening van de gemeente (beheersrekening) </text:p>
                  </table:table-cell>
                  <table:table-cell table:style-name="entry" table:number-rows-spanned="1" table:number-columns-spanned="1">
                    <text:p text:style-name="table_al">
                      <text:span text:style-name="nadrukvet">€ 14,90</text:span>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strekken van: het gemeenteblad, per pagina </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 0,50</text:p>
                  </table:table-cell>
                </table:table-row>
              </table:table>
              <text:p text:style-name="table_bottom"/>
            </text:section>
            <text:p text:style-name="al"/>
            <text:p text:style-name="tussenkopcur">
            <text:span text:style-name="nadrukvet">Hoofdstuk 7 Vastgoedinformatie</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an het in behandeling nemen van een aanvraag tot het verstrekken van gegevens uit de gemeentelijke kadastrale/topografische registratie, per object</text:p>
                  </table:table-cell>
                  <table:table-cell table:style-name="entry" table:number-rows-spanned="1" table:number-columns-spanned="1">
                    <text:p text:style-name="table_al">
                      <text:span text:style-name="nadrukvet">€12,10</text:span>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ter zake van het verlenen van inzage in een kadastrale/topografische kaart, desgewenst tevens inhoudende de verstrekking van een reproductie op papier op formaat A3 of A4</text:p>
                  </table:table-cell>
                  <table:table-cell table:style-name="entry" table:number-rows-spanned="1" table:number-columns-spanned="1">
                    <text:p text:style-name="table_al">
                      <text:span text:style-name="nadrukvet">€12,10</text:span>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ter zake van het in behandeling nemen van een aanvraag tot het verstrekken van kaarten, tekeningen of digitale bestanden uit de gemeentelijke kadastrale/topografische 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papier, per reproductie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11,75</text:span>
                    </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23,85</text:span>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formaat A0</text:p>
                  </table:table-cell>
                  <table:table-cell table:style-name="entry" table:number-rows-spanned="1" table:number-columns-spanned="1">
                    <text:p text:style-name="table_al">
                      <text:span text:style-name="nadrukvet">€47,50</text:span>
                    </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transparant maatvast materiaal, per reproductie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formaat A3/A4</text:p>
                  </table:table-cell>
                  <table:table-cell table:style-name="entry" table:number-rows-spanned="1" table:number-columns-spanned="1">
                    <text:p text:style-name="table_al">
                      <text:span text:style-name="nadrukvet">€11,75</text:span>
                    </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23,85</text:span>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47,50</text:span>
                    </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1.7.3.2.4</text:p>
                  </table:table-cell>
                  <table:table-cell table:style-name="entry" table:number-rows-spanned="1" table:number-columns-spanned="1">
                    <text:p text:style-name="table_al">formaat A0</text:p>
                  </table:table-cell>
                  <table:table-cell table:style-name="entry" table:number-rows-spanned="1" table:number-columns-spanned="1">
                    <text:p text:style-name="table_al">
                      <text:span text:style-name="nadrukvet">€95,15</text:span>
                    </text:p>
                  </table:table-cell>
                  <table:table-cell table:style-name="entry" table:number-rows-spanned="1" table:number-columns-spanned="1">
                    <text:p text:style-name="table_al">€94,20</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digitaal bestand op diskette, CD-rom of via e-mail per bestand,</text:p>
                    <text:p text:style-name="table_al">verhoogd met <text:span text:style-name="nadrukvet">€ 8,05 </text:span>per ha in de bebouwde kommen en <text:span text:style-name="nadrukvet">€ 0,75</text:span> per ha buiten de bebouwde kommen</text:p>
                  </table:table-cell>
                  <table:table-cell table:style-name="entry" table:number-rows-spanned="1" table:number-columns-spanned="1">
                    <text:p text:style-name="table_al">
                      <text:span text:style-name="nadrukvet">€89,40</text:span>
                    </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1.7.4</text:p>
                    <text:p text:style-name="table_al"/>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luchtfoto, formaat A3, per reproductie</text:p>
                  </table:table-cell>
                  <table:table-cell table:style-name="entry" table:number-rows-spanned="1" table:number-columns-spanned="1">
                    <text:p text:style-name="table_al">
                      <text:span text:style-name="nadrukvet">€30,35</text:span>
                    </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7.4.2</text:p>
                    <text:p text:style-name="table_al"/>
                  </table:table-cell>
                  <table:table-cell table:style-name="entry" table:number-rows-spanned="1" table:number-columns-spanned="1">
                    <text:p text:style-name="table_al">een digitale reproductie van een luchtfoto, per cd verhoogd met <text:span text:style-name="nadrukvet">€ 54,00</text:span> per luchtfoto.</text:p>
                  </table:table-cell>
                  <table:table-cell table:style-name="entry" table:number-rows-spanned="1" table:number-columns-spanned="1">
                    <text:p text:style-name="table_al">
                      <text:span text:style-name="nadrukvet">€89,40</text:span>
                    </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1.7.5</text:p>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de gemeentelijke gebouwenregistratie / gemeentelijke basisadministratie adressen en gebouwen (BAG) </text:p>
                  </table:table-cell>
                  <table:table-cell table:style-name="entry" table:number-rows-spanned="1" table:number-columns-spanned="1">
                    <text:p text:style-name="table_al">
                      <text:span text:style-name="nadrukvet">€11,50</text:span>
                    </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text:span text:style-name="nadrukvet">€11,50</text:span>
                    </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de inschrijving in het register bedoeld in artikel 6, eerste lid,van de Monumentenwet 1988; </text:p>
                  </table:table-cell>
                  <table:table-cell table:style-name="entry" table:number-rows-spanned="1" table:number-columns-spanned="1">
                    <text:p text:style-name="table_al">
                      <text:span text:style-name="nadrukvet">€11,50</text:span>
                    </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het openbare register van beschermde monumenten bedoeld in artikel 20 van </text:p>
                    <text:p text:style-name="table_al">de Monumentenwet 1988;</text:p>
                  </table:table-cell>
                  <table:table-cell table:style-name="entry" table:number-rows-spanned="1" table:number-columns-spanned="1">
                    <text:p text:style-name="table_al">
                      <text:span text:style-name="nadrukvet">€11,50</text:span>
                    </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het register bedoeld in artikel 57<text:span text:style-name="nadrukondlijn">,</text:span> eerste lid, van de Woningwet; </text:p>
                  </table:table-cell>
                  <table:table-cell table:style-name="entry" table:number-rows-spanned="1" table:number-columns-spanned="1">
                    <text:p text:style-name="table_al">
                      <text:span text:style-name="nadrukvet">€11,50</text:span>
                    </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5.6</text:p>
                    <text:p text:style-name="table_al">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span text:style-name="nadrukvet">€11,50</text:span>
                    </text:p>
                  </table:table-cell>
                  <table:table-cell table:style-name="entry" table:number-rows-spanned="1" table:number-columns-spanned="1">
                    <text:p text:style-name="table_al">€11,40</text:p>
                  </table:table-cell>
                </table:table-row>
              </table:table>
              <text:p text:style-name="table_bottom"/>
            </text:section>
            <text:p text:style-name="tussenkopcur">
            <text:span text:style-name="nadrukvet">Hoofdstuk 8 Overige publiekszaken</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verklaring omtrent het gedrag van personen, per stuk</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krijgen van een attestatie de vita </text:p>
                    <text:p text:style-name="table_al">(internationaal, uitgezonderd tbv pensioen)</text:p>
                  </table:table-cell>
                  <table:table-cell table:style-name="entry" table:number-rows-spanned="1" table:number-columns-spanned="1">
                    <text:p text:style-name="table_al">
                      <text:span text:style-name="nadrukvet">€ 13,20</text:sp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tot het verkrijgen van een bewijs van in leven zijn </text:p>
                    <text:p text:style-name="table_al">(nationaal, uitgezonderd tbv pensioen)</text:p>
                  </table:table-cell>
                  <table:table-cell table:style-name="entry" table:number-rows-spanned="1" table:number-columns-spanned="1">
                    <text:p text:style-name="table_al">
                      <text:span text:style-name="nadrukvet">€ 13,20</text:sp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text:span text:style-name="nadrukvet">€ 8,95</text:span>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 5,40</text:span>
                    </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text:span text:style-name="nadrukvet">€ 5,40</text:span>
                    </text:p>
                  </table:table-cell>
                  <table:table-cell table:style-name="entry" table:number-rows-spanned="1" table:number-columns-spanned="1">
                    <text:p text:style-name="table_al">€ 5,35</text:p>
                  </table:table-cell>
                </table:table-row>
              </table:table>
              <text:p text:style-name="table_bottom"/>
            </text:section>
            <text:p text:style-name="tussenkopcur">
            <text:span text:style-name="nadrukvet">Hoofdstuk 9 Informatievoorziening, kopiekosten e.d.</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9.1 </text:p>
                    <text:p text:style-name="table_al">  </text:p>
                  </table:table-cell>
                  <table:table-cell table:style-name="entry" table:number-rows-spanned="1" table:number-columns-spanned="1">
                    <text:p text:style-name="table_al">Het tarief bedraagt ter zake van het doen van nasporingen, ongeacht het resultaat, van de bij de gemeente berustende stukken door een ambtenaar per tijdseenheid van een kwartier:</text:p>
                    <text:p text:style-name="table_al">
                      <text:span text:style-name="nadrukcur">Een deel van een kwartier wordt voor de berekening van de leges als één kwartier beschouwd. </text:span>
                    </text:p>
                  </table:table-cell>
                  <table:table-cell table:style-name="entry" table:number-rows-spanned="1" table:number-columns-spanned="1">
                    <text:p text:style-name="table_al">
                      <text:span text:style-name="nadrukvet">€24,35</text:spa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verstrekk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reader-printafdruk van een bij de gemeente berustend stuk, per pagina</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fotokopie van een bij de gemeente berustend stuk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4,15</text:span>
                    </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 5,65</text:span>
                    </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 7,15</text:span>
                    </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0 of bouwtekening op origineel formaat</text:p>
                  </table:table-cell>
                  <table:table-cell table:style-name="entry" table:number-rows-spanned="1" table:number-columns-spanned="1">
                    <text:p text:style-name="table_al">
                      <text:span text:style-name="nadrukvet">€ 8,30</text:span>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Onverminderd het dit hoofdstuk 1.9 bepaalde, bedraagt het tarief ter zake van het in behandeling nemen van een aanvraag tot het verkrijgen van een afschrift van of uittreksel uit de berustende registers van de Burgerlijke Stand en de daarbij behorende bijlagen of uit andere archiefbescheiden, per akte of set bijlagen</text:p>
                  </table:table-cell>
                  <table:table-cell table:style-name="entry" table:number-rows-spanned="1" table:number-columns-spanned="1">
                    <text:p text:style-name="table_al">
                      <text:span text:style-name="nadrukvet">€13,20</text:sp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Foto’s en prentbriefkaarten waarvan de gemeente het auteursrecht bezit. De gemeente verstrekt uitsluitend afdrukken of bestanden van gedigitaliseerd materiaal.</text:p>
                    <text:p text:style-name="table_al">Voor het verstekken van fotografische reproducties (z/w of kleur) worden de kosten uit deze paragraaf verhoogd met de kosten (inclusief de arbeidstijd) die voorafgaand aan het in behandeling nemen van de aanvraag zijn medegedeeld en blijken deze uit een begroting die door of vanwege het college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Het tarief bedraagt ter zake van het in behandeling nemen van een aanvraag tot het maken van een scan van een nog niet gedigitaliseerd origineel (resolutie 300 dpi), per opname</text:p>
                  </table:table-cell>
                  <table:table-cell table:style-name="entry" table:number-rows-spanned="1" table:number-columns-spanned="1">
                    <text:p text:style-name="table_al">
                      <text:span text:style-name="nadrukvet">€ 5,80</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Het tarief bedraagt ter zake van het in behandeling nemen van een aanvraag tot het verstrekken van een reproductie van een digitale foto of prentbriefkaart (300 dpi, tiff-be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indien de reproductie wordt opgestuurd per e-mail, per bestand</text:p>
                  </table:table-cell>
                  <table:table-cell table:style-name="entry" table:number-rows-spanned="1" table:number-columns-spanned="1">
                    <text:p text:style-name="table_al">
                      <text:span text:style-name="nadrukvet">€ 4,70</text:span>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indien de reproductie wordt gebrand op cd-rom, per opname</text:p>
                  </table:table-cell>
                  <table:table-cell table:style-name="entry" table:number-rows-spanned="1" table:number-columns-spanned="1">
                    <text:p text:style-name="table_al">
                      <text:span text:style-name="nadrukvet">€ 4,70</text:span>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het onder 1.9.4.2.2 berekende bedrag wordt verhoogd met eenmalige kosten voor de cd-rom, per benodigde cd-rom</text:p>
                  </table:table-cell>
                  <table:table-cell table:style-name="entry" table:number-rows-spanned="1" table:number-columns-spanned="1">
                    <text:p text:style-name="table_al">
                      <text:span text:style-name="nadrukvet">€ 2,95</text:span>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9.4.2.4</text:p>
                  </table:table-cell>
                  <table:table-cell table:style-name="entry" table:number-rows-spanned="1" table:number-columns-spanned="1">
                    <text:p text:style-name="table_al">indien de reproductie wordt geleverd als afdruk (z/w en kleur) op A4 papier (200 grams) in origineel formaat</text:p>
                  </table:table-cell>
                  <table:table-cell table:style-name="entry" table:number-rows-spanned="1" table:number-columns-spanned="1">
                    <text:p text:style-name="table_al">
                      <text:span text:style-name="nadrukvet">€ 1,70</text:span>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9.4.2.5</text:p>
                  </table:table-cell>
                  <table:table-cell table:style-name="entry" table:number-rows-spanned="1" table:number-columns-spanned="1">
                    <text:p text:style-name="table_al">indien de reproductie wordt geleverd als afdruk (z/w en kleur) op fotopapier (A4) in origineel formaat</text:p>
                  </table:table-cell>
                  <table:table-cell table:style-name="entry" table:number-rows-spanned="1" table:number-columns-spanned="1">
                    <text:p text:style-name="table_al">
                      <text:span text:style-name="nadrukvet">€ 7,50</text:span>
                    </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gebruik van een afdruk of scan van beeldmateriaal voor commerciële doeleinden is een gebruiksvergoeding verschuldigd, waarvoor het tarief bedraagt, per stuk</text:p>
                  </table:table-cell>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voor het afhandelen van het toezenden van prints, afdrukken, kopieën, gedigitaliseerd materiaal (via e-mail of andere drager) etc. bedraagt, per zending</text:p>
                  </table:table-cell>
                  <table:table-cell table:style-name="entry" table:number-rows-spanned="1" table:number-columns-spanned="1">
                    <text:p text:style-name="table_al">
                      <text:span text:style-name="nadrukvet">€ 2,70</text:span>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verstrekken van een kopie van een eerder door de gemeente verzonden brief, rapportage, beschikking of belastingaanslag/woz-beschikking aan de belanghebbende of een gemachtigde van de belanghebbende:</text:p>
                    <text:p text:style-name="table_al">
                      <text:span text:style-name="nadrukcur">Voor een kopie van een belastingaanslag of WOZ-beschikking worden de leges uitsluitend in rekening gebracht als de hierop vermelde gegevens raadpleegbaar zijn via de website of het digitale loket van de gemeente Waalwijk. </text:span>
                    </text:p>
                  </table:table-cell>
                  <table:table-cell table:style-name="entry" table:number-rows-spanned="1" table:number-columns-spanned="1">
                    <text:p text:style-name="table_al">
                      <text:span text:style-name="nadrukvet">€26,05</text:span>
                    </text:p>
                  </table:table-cell>
                  <table:table-cell table:style-name="entry" table:number-rows-spanned="1" table:number-columns-spanned="1">
                    <text:p text:style-name="table_al">
                      <text:span text:style-name="nadrukvet">€25,80</text:span>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per pagina van het uittreksel of de samenvatting</text:p>
                  </table:table-cell>
                  <table:table-cell table:style-name="entry" table:number-rows-spanned="1" table:number-columns-spanned="1">
                    <text:p text:style-name="table_al">
                      <text:span text:style-name="nadrukvet">€ 2,45</text:span>
                    </text:p>
                  </table:table-cell>
                  <table:table-cell table:style-name="entry" table:number-rows-spanned="1" table:number-columns-spanned="1">
                    <text:p text:style-name="table_al">
                      <text:span text:style-name="nadrukvet">€ 2,45</text:span>
                    </text:p>
                  </table:table-cell>
                </table:table-row>
              </table:table>
              <text:p text:style-name="table_bottom"/>
            </text:section>
            <text:p text:style-name="tussenkopcur">
            <text:span text:style-name="nadrukvet">Hoofdstuk 10 Winkeltijdenwet</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11 Kansspelen</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47,15</text:span>
                    </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7,50</text:sp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een periode van twaalf maanden voor twee of meer speelautomaten:</text:p>
                    <text:p text:style-name="table_al">vermeerderd met <text:span text:style-name="nadrukvet">€ 34,30 </text:span>voor elke automaat, waarop de vergunning betrekking heeft.</text:p>
                  </table:table-cell>
                  <table:table-cell table:style-name="entry" table:number-rows-spanned="1" table:number-columns-spanned="1">
                    <text:p text:style-name="table_al">
                      <text:span text:style-name="nadrukvet">€ 22,50</text:spa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voor een exploitatievergunning als bedoeld in artikel 4 lid 1 van de Verordening Speelautomaten (hallen).</text:p>
                  </table:table-cell>
                  <table:table-cell table:style-name="entry" table:number-rows-spanned="1" table:number-columns-spanned="1">
                    <text:p text:style-name="table_al">
                      <text:span text:style-name="nadrukvet">€ 1.833,25</text:span>
                    </text:p>
                  </table:table-cell>
                  <table:table-cell table:style-name="entry" table:number-rows-spanned="1" table:number-columns-spanned="1">
                    <text:p text:style-name="table_al">€ 1.815,12</text:p>
                  </table:table-cell>
                </table:table-row>
              </table:table>
              <text:p text:style-name="table_bottom"/>
            </text:section>
            <text:p text:style-name="tussenkopcur">
            <text:span text:style-name="nadrukvet">Hoofdstuk 12 Algemene Verordening Ondergrondse Infrastructuren (AVOI) gemeente Waalwijk</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Waalwijk voor de aanleg van kabels, c.q. leidingen of ter zake van het in behandeling nemen van een melding in verbr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een lengte van 25 meter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een lengte van 100 meter </text:p>
                  </table:table-cell>
                  <table:table-cell table:style-name="entry" table:number-rows-spanned="1" table:number-columns-spanned="1">
                    <text:p text:style-name="table_al">
                      <text:span text:style-name="nadrukvet">€259,15</text:span>
                    </text:p>
                  </table:table-cell>
                  <table:table-cell table:style-name="entry" table:number-rows-spanned="1" table:number-columns-spanned="1">
                    <text:p text:style-name="table_al">€256,6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Met een lengte van 100 tot en met 500 meter</text:p>
                  </table:table-cell>
                  <table:table-cell table:style-name="entry" table:number-rows-spanned="1" table:number-columns-spanned="1">
                    <text:p text:style-name="table_al">
                      <text:span text:style-name="nadrukvet">€402,25</text:span>
                    </text:p>
                  </table:table-cell>
                  <table:table-cell table:style-name="entry" table:number-rows-spanned="1" table:number-columns-spanned="1">
                    <text:p text:style-name="table_al">€398,2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Met een lengte van meer dan 500 meter wordt het onder 1.12.1.3 vermelde tarief verhoogd voor elke 100 meter boven 500 meter of gedeelte daarvan, met een bedrag van</text:p>
                  </table:table-cell>
                  <table:table-cell table:style-name="entry" table:number-rows-spanned="1" table:number-columns-spanned="1">
                    <text:p text:style-name="table_al">
                      <text:span text:style-name="nadrukvet">€ 29,80</text:span>
                    </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met betrekking tot een melding overleg moet plaatsvinden tussen gemeente, andere beheerders van openbare gemeentegrond en de aanbieder van het netwerk, wordt het op grond van dit hoofdstuk berekende bedrag verhoogd met:</text:p>
                  </table:table-cell>
                  <table:table-cell table:style-name="entry" table:number-rows-spanned="1" table:number-columns-spanned="1">
                    <text:p text:style-name="table_al">
                      <text:span text:style-name="nadrukvet">€ 59,70</text:span>
                    </text:p>
                    <text:p text:style-name="table_al"/>
                  </table:table-cell>
                  <table:table-cell table:style-name="entry" table:number-rows-spanned="1" table:number-columns-spanned="1">
                    <text:p text:style-name="table_al">€ 59,10</text:p>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een begroting als bedoeld in 1.12.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13 Verkeer en vervoer</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ntheffing als bedoeld in art. 87 van het Reglement Verkeersregels en Verkeerstekens waarbij ontheffing kan worden gegeven van een aantal artikelen van het Reglement Verkeersregels en Verkeerstekens 1990 voor de periode van een jaar (jaarontheffing)   </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ntheffing als bedoeld in art. 87 van het Reglement Verkeersregels en Verkeerstekens waarbij ontheffing kan worden gegeven van een aantal artikelen verboden van het Reglement Verkeersregels en Verkeerstekens 1990 voor de periode van een dag of dagdeel (dagontheffing) </text:p>
                  </table:table-cell>
                  <table:table-cell table:style-name="entry" table:number-rows-spanned="1" table:number-columns-spanned="1">
                    <text:p text:style-name="table_al">
                      <text:span text:style-name="nadrukvet">€48,10 </text:span>
                    </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nemen van een besluit als bedoeld in art. 34 jo 12 van het Besluit administratieve bepalingen inzake het wegverkeer (tijdelijke verkeersmaatregel)</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parkeerkaart als bedoeld in artikel 49 van het Besluit administratieve bepalingen inzake het wegverkeer (BABW)</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krijgen van een vervangende parkeerkaart als bedoeld in artikel 9.1 van de Regeling Voertuigen</text:p>
                  </table:table-cell>
                  <table:table-cell table:style-name="entry" table:number-rows-spanned="1" table:number-columns-spanned="1">
                    <text:p text:style-name="table_al">
                      <text:span text:style-name="nadrukvet">€57,95 </text:span>
                    </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bedrag als genoemd onder 1.13.4 wordt verhoogd met het bedrag, dat aan de door de gemeente aangestelde medisch adviseur voor de ter zake te verrichten wettelijke verplichte medische keuring verschuldigd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ontheffing voor toegang tot de Promenade met een motorvoertuig voor de periode van één jaar</text:p>
                  </table:table-cell>
                  <table:table-cell table:style-name="entry" table:number-rows-spanned="1" table:number-columns-spanned="1">
                    <text:p text:style-name="table_al">
                      <text:span text:style-name="nadrukvet">€29,10 </text:span>
                    </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magneetkaart om daarmee toegang te krijgen tot de Promenade</text:p>
                  </table:table-cell>
                  <table:table-cell table:style-name="entry" table:number-rows-spanned="1" table:number-columns-spanned="1">
                    <text:p text:style-name="table_al">
                      <text:span text:style-name="nadrukvet">€57,95 </text:span>
                    </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13.8a</text:p>
                  </table:table-cell>
                  <table:table-cell table:style-name="entry" table:number-rows-spanned="1" table:number-columns-spanned="1">
                    <text:p text:style-name="table_al">Bij het inleveren van een magneetkaart als bedoeld in 1.13.8 wordt teruggaaf verleend van 100% van de voor de verkregen magneetkaart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Voor het aanbrengen van mutaties in een ontheffing, als bedoeld onder 1.13.7</text:p>
                  </table:table-cell>
                  <table:table-cell table:style-name="entry" table:number-rows-spanned="1" table:number-columns-spanned="1">
                    <text:p text:style-name="table_al">
                      <text:span text:style-name="nadrukvet">€ 96,20</text:span>
                    </text:p>
                    <text:p text:style-name="table_al"/>
                  </table:table-cell>
                  <table:table-cell table:style-name="entry" table:number-rows-spanned="1" table:number-columns-spanned="1">
                    <text:p text:style-name="table_al">€ 95,25</text:p>
                    <text:p text:style-name="table_al"/>
                  </table:table-cell>
                </table:table-row>
                <table:table-row table:style-name="row">
                  <table:table-cell table:style-name="entry" table:number-rows-spanned="1" table:number-columns-spanned="1">
                    <text:p text:style-name="table_al">1.13.10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Een vergunning als bedoeld in art. 5.18 van de Algemene Plaatselijke Verordening (innemen standplaats)</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ext:p text:style-name="table_al"/>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Het wijzigen of overschrijven van de vergunning genoemd in artikel 1.13.11 of een vergunning om zich op de standplaats te laten vervangen</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95,25  </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1 </text:p>
                  </table:table-cell>
                  <table:table-cell table:style-name="entry" table:number-rows-spanned="1" table:number-columns-spanned="1">
                    <text:p text:style-name="table_al">het aanbrengen van markering, paal en borden ter aanduiding van een nieuwe belanghebbendenparkeerplaats (bord E9 uit bijlage I RVV 1990 + kentekenbord + bord wegsleepregeling)  </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95,25  </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het verplaatsen van een bestaande belanghebbende parkeerplaats</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95,25  </text:p>
                  </table:table-cell>
                </table:table-row>
                <table:table-row table:style-name="row">
                  <table:table-cell table:style-name="entry" table:number-rows-spanned="1" table:number-columns-spanned="1">
                    <text:p text:style-name="table_al">1.13.12.3 </text:p>
                  </table:table-cell>
                  <table:table-cell table:style-name="entry" table:number-rows-spanned="1" table:number-columns-spanned="1">
                    <text:p text:style-name="table_al">het aanbrengen van een nieuw onderbord met kenteken (bedrag is incl. bord)</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95,25  </text:p>
                  </table:table-cell>
                </table:table-row>
                <table:table-row table:style-name="row">
                  <table:table-cell table:style-name="entry" table:number-rows-spanned="1" table:number-columns-spanned="1">
                    <text:p text:style-name="table_al">1.13.12.4 </text:p>
                  </table:table-cell>
                  <table:table-cell table:style-name="entry" table:number-rows-spanned="1" table:number-columns-spanned="1">
                    <text:p text:style-name="table_al">het verkrijgen van een parkeerontheffing in het kader van een specifieke blauwe zone voor 2 jaar</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95,25  </text:p>
                  </table:table-cell>
                </table:table-row>
                <table:table-row table:style-name="row">
                  <table:table-cell table:style-name="entry" table:number-rows-spanned="1" table:number-columns-spanned="1">
                    <text:p text:style-name="table_al">1.13.12.5 </text:p>
                  </table:table-cell>
                  <table:table-cell table:style-name="entry" table:number-rows-spanned="1" table:number-columns-spanned="1">
                    <text:p text:style-name="table_al">het verkrijgen, verlengen of wijzigen van een gemarkeerde plaats (individuele gehandicaptenparkeerplaats) bij de woning of het werkadres als bedoeld in art. 26 van het Reglement Verkeersregels en Verkeerstekens, exclusief medische keuring (incl. verkeersbesluit)</text:p>
                  </table:table-cell>
                  <table:table-cell table:style-name="entry" table:number-rows-spanned="1" table:number-columns-spanned="1">
                    <text:p text:style-name="table_al">
                      <text:span text:style-name="nadrukvet">€ 48,10</text:span>
                    </text:p>
                  </table:table-cell>
                  <table:table-cell table:style-name="entry" table:number-rows-spanned="1" table:number-columns-spanned="1">
                    <text:p text:style-name="table_al">€47,60  </text:p>
                  </table:table-cell>
                </table:table-row>
                <table:table-row table:style-name="row">
                  <table:table-cell table:style-name="entry" table:number-rows-spanned="1" table:number-columns-spanned="1">
                    <text:p text:style-name="table_al">1.13.12.6</text:p>
                  </table:table-cell>
                  <table:table-cell table:style-name="entry" table:number-rows-spanned="1" table:number-columns-spanned="1">
                    <text:p text:style-name="table_al">Het tarief bedraagt voor het in behandeling nemen van een aanvraag tot een besluit als bedoeld in art. 34 jo 12 van het Besluit administratieve bepalingen inzake het wegverkeer (tijdelijke verkeersmaatregel)</text:p>
                  </table:table-cell>
                  <table:table-cell table:style-name="entry" table:number-rows-spanned="1" table:number-columns-spanned="1">
                    <text:p text:style-name="table_al">
                      <text:span text:style-name="nadrukvet">€ 48,10</text:span>
                    </text:p>
                  </table:table-cell>
                  <table:table-cell table:style-name="entry" table:number-rows-spanned="1" table:number-columns-spanned="1">
                    <text:p text:style-name="table_al">€47,60  </text:p>
                  </table:table-cell>
                </table:table-row>
                <table:table-row table:style-name="row">
                  <table:table-cell table:style-name="entry" table:number-rows-spanned="1" table:number-columns-spanned="1">
                    <text:p text:style-name="table_al">1.13.12.7 </text:p>
                  </table:table-cell>
                  <table:table-cell table:style-name="entry" table:number-rows-spanned="1" table:number-columns-spanned="1">
                    <text:p text:style-name="table_al">Het tarief bedraagt voor de aanleg van de individuele gehandicaptenparkeerplaats </text:p>
                  </table:table-cell>
                  <table:table-cell table:style-name="entry" table:number-rows-spanned="1" table:number-columns-spanned="1">
                    <text:p text:style-name="table_al">
                      <text:span text:style-name="nadrukvet">€262,75</text:span>
                    </text:p>
                  </table:table-cell>
                  <table:table-cell table:style-name="entry" table:number-rows-spanned="1" table:number-columns-spanned="1">
                    <text:p text:style-name="table_al">€260,15 </text:p>
                  </table:table-cell>
                </table:table-row>
                <table:table-row table:style-name="row">
                  <table:table-cell table:style-name="entry" table:number-rows-spanned="1" table:number-columns-spanned="1">
                    <text:p text:style-name="table_al">1.13.12.8 </text:p>
                  </table:table-cell>
                  <table:table-cell table:style-name="entry" table:number-rows-spanned="1" table:number-columns-spanned="1">
                    <text:p text:style-name="table_al">Het tarief bedraagt bij verplaatsing (aanleggen) van de individuele gehandicapten parkeerplaats</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95,25</text:p>
                  </table:table-cell>
                </table:table-row>
                <table:table-row table:style-name="row">
                  <table:table-cell table:style-name="entry" table:number-rows-spanned="1" table:number-columns-spanned="1">
                    <text:p text:style-name="table_al">1.13.13 </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14 APV </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inzamelen van geld of goed (o.a. collecte)</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het ter beschikking stellen van vuurwerk voor consumenten tijdens de verkoopdagen</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het gebruik van explosieven zoals bedoeld in de Algemene Plaatselijke Verordening </text:p>
                  </table:table-cell>
                  <table:table-cell table:style-name="entry" table:number-rows-spanned="1" table:number-columns-spanned="1">
                    <text:p text:style-name="table_al">
                      <text:span text:style-name="nadrukvet">€360,65 </text:span>
                    </text:p>
                  </table:table-cell>
                  <table:table-cell table:style-name="entry" table:number-rows-spanned="1" table:number-columns-spanned="1">
                    <text:p text:style-name="table_al">€357,1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het houden van sampling</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voor het optreden als straatartiest of straatfotograaf</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voor een ontheffing op het verbod vuur te stoken</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voor een ontheffing van het verbod om in de openlucht geluidhinder te veroorzaken</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Voor het houden van straatmuziek, geldig voor één dag</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voor het maken van geluid door middel van één geluidswagen, per dag of gedeelte daarvan; </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
                      <text:span text:style-name="nadrukvet">voor het uitoefenen van een bedrijf in een door de Burgemeester aangewezen gebouw en/of voor een door de Burgemeester aangewezen bedrijfsmatige activiteit</text:span>
                    </text:p>
                  </table:table-cell>
                  <table:table-cell table:style-name="entry" table:number-rows-spanned="1" table:number-columns-spanned="1">
                    <text:p text:style-name="table_al">
                      <text:span text:style-name="nadrukvet">€280,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op verzoek verzegelen van een geluidsbegrenzer in een bedrijf waarop het Activiteitenbesluit milieubeheer van toepassing is</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op verzoek verzegelen van een geluidsbegrenzer in een bedrijf waarvoor in de vergunning voorschriften zijn gegeven voor het afgrendelen en verzegelen van een geluidsbegrenzer </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p verzoek opnieuw verzegelen van een geluidsbegrenzer in een bedrijf als bedoeld in 4.3 van de APV tenzij verbreking noodzakelijk was en vooraf gemeld</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voor het verlenen van een ontheffing voor geluidhinder in de openlucht muziek bij evenementen als bedoeld in artikel 4:6 APV bedraagt</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voor het verlenen van een ontheffing voor het in werking hebben van toestellen/geluidsapparaten of handelingen te verrichten die voor een omwonende of voor de omgeving geluidshinder veroorzaken als bedoeld in artikel 4:6 APV bedraagt:</text:p>
                  </table:table-cell>
                  <table:table-cell table:style-name="entry" table:number-rows-spanned="1" table:number-columns-spanned="1">
                    <text:p text:style-name="table_al">
                      <text:span text:style-name="nadrukvet">€96,20 </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15 Diversen</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text:span text:style-name="nadrukvet">of wijzigen </text:span>van een vergunning, ontheffing, vrijstelling voorzover daarvoor niet elders in deze titel een tarief is opgenomen</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text:p>
                  </table:table-cell>
                  <table:table-cell table:style-name="entry" table:number-rows-spanned="1" table:number-columns-spanned="1">
                    <text:p text:style-name="table_al">
                      <text:span text:style-name="nadrukvet">€144,30</text:span>
                    </text:p>
                  </table:table-cell>
                  <table:table-cell table:style-name="entry" table:number-rows-spanned="1" table:number-columns-spanned="1">
                    <text:p text:style-name="table_al">€142,8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in 1.15.1.2 is niet van toepassing wanneer genoemde documenten deel uitmaken van een vergunning en/of melding. Het onder 1.15.1.2 genoemde tarief wordt een keer per te toetsen of te beoordelen document geheven, ongeacht het aantal toetsen of beoor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00</text:span>
                    </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beschikking op een aanvraag, voor zover daarvoor niet elders in deze tabel of in een andere wettelijke regeling een tarief is opgenomen, hierbij is een WOZ-beschikking ex art 26 of 28 Wet WOZ uitgesloten van legesheffing</text:p>
                  </table:table-cell>
                  <table:table-cell table:style-name="entry" table:number-rows-spanned="1" table:number-columns-spanned="1">
                    <text:p text:style-name="table_al">
                      <text:span text:style-name="nadrukvet">€ 4,65</text:span>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4,65</text:span>
                    </text:p>
                  </table:table-cell>
                  <table:table-cell table:style-name="entry" table:number-rows-spanned="1" table:number-columns-spanned="1">
                    <text:p text:style-name="table_al">€ 4,55</text:p>
                  </table:table-cell>
                </table:table-row>
              </table:table>
              <text:p text:style-name="table_bottom"/>
            </text:section>
            <text:p text:style-name="tussenkopcur">
            <text:span text:style-name="nadrukvet">Hoofdstuk 16 Luchtvaartwet</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vragen van een verklaring van geen bezwaar in het kader van vergunningverlening krachtens de Luchtvaartwet (helikopterlandingen en het oplaten van ballonnen)</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17 Wet op de lijkbezorging</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een vergunning voor het opgraven/herbegraven van lijken</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een vergunning tot het plaatsen van een enkele gedenkplaat of enkel gedenkteken</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een vergunning tot het plaatsen van een dubbele gedenkplaat of dubbel gedenkteken</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18 Milieu</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richten van onderzoek dan wel het verstrekken van informatie uit de archieven, per verstrekking</text:p>
                  </table:table-cell>
                  <table:table-cell table:style-name="entry" table:number-rows-spanned="1" table:number-columns-spanned="1">
                    <text:p text:style-name="table_al">
                      <text:span text:style-name="nadrukvet">€96,20</text:span>
                    </text:p>
                  </table:table-cell>
                  <table:table-cell table:style-name="entry" table:number-rows-spanned="1" table:number-columns-spanned="1">
                    <text:p text:style-name="table_al">€95,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erstrekken van inlichtingen uit het Milieu Informatie Systeem of het Bodem Informatie Systeem, per verstrekking</text:p>
                  </table:table-cell>
                  <table:table-cell table:style-name="entry" table:number-rows-spanned="1" table:number-columns-spanned="1">
                    <text:p text:style-name="table_al">
                      <text:span text:style-name="nadrukvet">€96,20</text:span>
                    </text:p>
                  </table:table-cell>
                  <table:table-cell table:style-name="entry" table:number-rows-spanned="1" table:number-columns-spanned="1">
                    <text:p text:style-name="table_al">€95,25</text:p>
                  </table:table-cell>
                </table:table-row>
                <table:table-row table:style-name="row">
                  <table:table-cell table:style-name="entry" table:number-rows-spanned="1" table:number-columns-spanned="1">
                    <text:p text:style-name="table_al">1.18.2a</text:p>
                  </table:table-cell>
                  <table:table-cell table:style-name="entry" table:number-rows-spanned="1" table:number-columns-spanned="1">
                    <text:p text:style-name="table_al">Voor het verstekken van inlichting als bedoeld in artikel 1.18.2 worden deze kosten verhoogd met de telkens € 96,20 per uur voor elk uur of deel daarvan, waarbij die kosten voorafgaand aan het in behandeling nemen van de aanvraag zijn medegedeeld en blijken uit een begroting die door of vanwege het college is opgesteld.</text:p>
                  </table:table-cell>
                  <table:table-cell table:style-name="entry" table:number-rows-spanned="1" table:number-columns-spanned="1">
                    <text:p text:style-name="table_al">
                      <text:span text:style-name="nadrukvet">€96,20</text:span>
                    </text:p>
                  </table:table-cell>
                  <table:table-cell table:style-name="entry" table:number-rows-spanned="1" table:number-columns-spanned="1">
                    <text:p text:style-name="table_al">€95,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erstrekken van een incidentele ontheffing ‘12 dagen regeling’ in de zin van </text:p>
                    <text:p text:style-name="table_al">art. 2:21 lid 1 sub b van het Activiteitenbesluit jo artikel 4:3 APV </text:p>
                  </table:table-cell>
                  <table:table-cell table:style-name="entry" table:number-rows-spanned="1" table:number-columns-spanned="1">
                    <text:p text:style-name="table_al">
                      <text:span text:style-name="nadrukvet">€96,20</text:span>
                    </text:p>
                  </table:table-cell>
                  <table:table-cell table:style-name="entry" table:number-rows-spanned="1" table:number-columns-spanned="1">
                    <text:p text:style-name="table_al">€95,25</text:p>
                  </table:table-cell>
                </table:table-row>
              </table:table>
              <text:p text:style-name="table_bottom"/>
            </text:section>
            <text:p text:style-name="tussenkopcur">
            <text:span text:style-name="nadrukvet">Hoofdstuk 19 Binnenwater</text:span>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vergunning als bedoeld in art. 6 van de Woonschepenverordening (ligplaatsvergunning)</text:p>
                  </table:table-cell>
                  <table:table-cell table:style-name="entry" table:number-rows-spanned="1" table:number-columns-spanned="1">
                    <text:p text:style-name="table_al">
                      <text:span text:style-name="nadrukvet">€ 240,10</text:span>
                    </text:p>
                  </table:table-cell>
                  <table:table-cell table:style-name="entry" table:number-rows-spanned="1" table:number-columns-spanned="1">
                    <text:p text:style-name="table_al">
                      <text:span text:style-name="nadrukvet">€ 237,75</text:span>
                    </text:p>
                  </table:table-cell>
                </table:table-row>
              </table:table>
              <text:p text:style-name="table_bottom"/>
            </text:section>
            <text:p text:style-name="tussenkopcur">
            <text:span text:style-name="nadrukvet">Hoofdstuk 20 Openbare ruimte</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realiseren van een uitweg bij woningen, per strekkende meter breedte, gemeten op de perceelsgrens. Exclusief het eventueel verplaatsen van voorzieningen t.b.v. nutsbedrijven.</text:p>
                  </table:table-cell>
                  <table:table-cell table:style-name="entry" table:number-rows-spanned="1" table:number-columns-spanned="1">
                    <text:p text:style-name="table_al">
                      <text:span text:style-name="nadrukvet">€366,30</text:span>
                    </text:p>
                  </table:table-cell>
                  <table:table-cell table:style-name="entry" table:number-rows-spanned="1" table:number-columns-spanned="1">
                    <text:p text:style-name="table_al">€362,6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wijderen van een uitweg bij woningen, per strekkende meter breedte, gemeten op de perceelsgrens.</text:p>
                  </table:table-cell>
                  <table:table-cell table:style-name="entry" table:number-rows-spanned="1" table:number-columns-spanned="1">
                    <text:p text:style-name="table_al">
                      <text:span text:style-name="nadrukvet">€366,30</text:span>
                    </text:p>
                  </table:table-cell>
                  <table:table-cell table:style-name="entry" table:number-rows-spanned="1" table:number-columns-spanned="1">
                    <text:p text:style-name="table_al">€362,6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realiseren van een uitweg bij een bedrijfspand, per vierkante meter gerekend tussen de wegkant en de perceelsgrens. Exclusief het eventueel verplaatsen van voorzieningen t.b.v. nutsbedrijven.</text:p>
                  </table:table-cell>
                  <table:table-cell table:style-name="entry" table:number-rows-spanned="1" table:number-columns-spanned="1">
                    <text:p text:style-name="table_al">
                      <text:span text:style-name="nadrukvet">€ 71,10</text:span>
                    </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wijderen van een uitweg bij een bedrijfspand, per vierkante meter gerekend tussen de wegkant en de perceelsgrens.</text:p>
                  </table:table-cell>
                  <table:table-cell table:style-name="entry" table:number-rows-spanned="1" table:number-columns-spanned="1">
                    <text:p text:style-name="table_al">
                      <text:span text:style-name="nadrukvet">€ 71,10</text:span>
                    </text:p>
                  </table:table-cell>
                  <table:table-cell table:style-name="entry" table:number-rows-spanned="1" table:number-columns-spanned="1">
                    <text:p text:style-name="table_al">€ 70,40</text:p>
                  </table:table-cell>
                </table:table-row>
              </table:table>
              <text:p text:style-name="table_bottom"/>
            </text:section>
            <text:p text:style-name="tussenkopcur">
            <text:span text:style-name="nadrukvet">Titel 2 Dienstverlening vallend onder fysieke leefomgeving/ omgevingsvergunning</text:span>
          </text:p>
            <text:p text:style-name="tussenkopcur">
            <text:span text:style-name="nadrukvet">Hoofdstuk 1 Begripsomschrijvingen en algemene tarieven</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het voorgaande kan ook per activiteit, handeling of andere grondslag een legesbedrag worden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1.2</text:p>
                    <text:p text:style-name="table_al">             </text:p>
                  </table:table-cell>
                  <table:table-cell table:style-name="entry" table:number-rows-spanned="1" table:number-columns-spanned="1">
                    <text:p text:style-name="table_al"> Onder bouwkosten wordt achtereenvolgens verstaan: </text:p>
                    <text:p text:style-name="table_al"> </text:p>
                    <text:list text:style-name="id1-3-2-2-1-54-1-5-2-2-3">
                      <text:list-item text:style-override="id1-3-2-2-1-54-1-5-2-2-3-1">
                        <text:number>1.</text:number>
                        <text:p text:style-name="table_al"> kosten als bepaald aan de hand van de digitale bouwkostenberekeningsmodule van het Nederlands Bouw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list-item>
                      <text:list-item text:style-override="id1-3-2-2-1-54-1-5-2-2-3-2">
                        <text:number>2.</text:number>
                        <text:p text:style-name="table_al">indien het bouwwerk/de bouwwerken niet in het boekwerk of de module staat(n) vermeld, zullen de bouwkosten ambtshalve worden vastgesteld, waarbij rekening wordt gehouden met wat de bouwkosten zouden zijn voor zo goed mogelijk vergelijkbare werken volgens lid 1.</text:p>
                      </text:list-item>
                      <text:list-item text:style-override="id1-3-2-2-1-54-1-5-2-2-3-3">
                        <text:number>3.</text:number>
                        <text:p text:style-name="table_al">
                          <text:span text:style-name="nadrukvet">Indien het bedrag niet op basis van het 1<text:span text:style-name="sup">e</text:span> en 2<text:span text:style-name="sup">e</text:span> lid bepaald kan worden: H</text:span>
                          <text:span text:style-name="nadrukvet">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voor het in behandeling nemen van een aanvraag om een omgevingsvergunning als bedoeld in art. 2.5, eerste lid van de Wet algemene bepalingen omgevingsrecht (hierna: Wabo) (eerste en tweede fase) wordt op dezelfde wijze berekend als aangegeven onder rubriek 2.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ondlijn">Extra toets:</text:span> Onverminderd het bepaalde in onderdeel 2.1.1.8 of hoofdstukken </text:p>
                    <text:p text:style-name="table_al">1 1 t/m 9 van deze titel bedraagt het tarief, voor het uitvoeren van een extra toets (de deeltoetsen die in het kader van de uitvoering van de Wabo zijn vereist, o.a. op het gebied van: ruimtelijk, uitweg, milieu), om te onderzoeken of het doorvoeren van een aanpassing of wijziging binnen de reikwijdte van de grondslag van de aanvraag tot de mogelijkheden behoort</text:p>
                  </table:table-cell>
                  <table:table-cell table:style-name="entry" table:number-rows-spanned="1" table:number-columns-spanned="1">
                    <text:p text:style-name="table_al">
                      <text:span text:style-name="nadrukvet">€144,30</text:span>
                    </text:p>
                  </table:table-cell>
                  <table:table-cell table:style-name="entry" table:number-rows-spanned="1" table:number-columns-spanned="1">
                    <text:p text:style-name="table_al">€142,8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 bedraagt het tarief</text:p>
                  </table:table-cell>
                  <table:table-cell table:style-name="entry" table:number-rows-spanned="1" table:number-columns-spanned="1">
                    <text:p text:style-name="table_al">
                      <text:span text:style-name="nadrukvet">€144,30</text:span>
                    </text:p>
                  </table:table-cell>
                  <table:table-cell table:style-name="entry" table:number-rows-spanned="1" table:number-columns-spanned="1">
                    <text:p text:style-name="table_al">€142,85</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Het tarief bedraagt voor het uitvoeren van een eerste welstandstoets </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2.1.1.8.a</text:p>
                  </table:table-cell>
                  <table:table-cell table:style-name="entry" table:number-rows-spanned="1" table:number-columns-spanned="1">
                    <text:p text:style-name="table_al">Het tarief bedraagt voor het uitvoeren van elke volgende welstandstoets</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2.1.1.8.b</text:p>
                  </table:table-cell>
                  <table:table-cell table:style-name="entry" table:number-rows-spanned="1" table:number-columns-spanned="1">
                    <text:p text:style-name="table_al">Het tarief voor het uitvoeren van een vooroverleg welstand bedraagt:</text:p>
                    <text:p text:style-name="table_al">- Zonder schriftelijk advies: </text:p>
                    <text:p text:style-name="table_al">- Met schriftelijk advies:</text:p>
                  </table:table-cell>
                  <table:table-cell table:style-name="entry" table:number-rows-spanned="1" table:number-columns-spanned="1">
                    <text:p text:style-name="table_al">  </text:p>
                    <text:p text:style-name="table_al">
                      <text:span text:style-name="nadrukvet">€ 0,00</text:span>
                    </text:p>
                    <text:p text:style-name="table_al">
                      <text:span text:style-name="nadrukvet">€ 96,20</text:span>
                    </text:p>
                  </table:table-cell>
                  <table:table-cell table:style-name="entry" table:number-rows-spanned="1" table:number-columns-spanned="1">
                    <text:p text:style-name="table_al">  </text:p>
                    <text:p text:style-name="table_al">€ 0,00</text:p>
                    <text:p text:style-name="table_al">€ 95,25</text:p>
                  </table:table-cell>
                </table:table-row>
              </table:table>
              <text:p text:style-name="table_bottom"/>
            </text:section>
            <text:p text:style-name="al"/>
            <text:p text:style-name="tussenkopcur">
            <text:span text:style-name="nadrukvet">Beoordeling conceptaanvraag</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ext:p text:style-name="table_al">2.1.1.9 </text:p>
                  </table:table-cell>
                  <table:table-cell table:style-name="entry" table:number-rows-spanned="1" table:number-columns-spanned="1">
                    <text:p text:style-name="table_al">Het tarief bedraagt voor het integraal beoordelen van een conceptaanvraag om een omgevingsvergunning (schriftelijke integrale reactie op verzoek over de haalbaarheid van een voorgenomen project)</text:p>
                  </table:table-cell>
                  <table:table-cell table:style-name="entry" table:number-rows-spanned="1" table:number-columns-spanned="1">
                    <text:p text:style-name="table_al">
                      <text:span text:style-name="nadrukvet">€360,60</text:span>
                    </text:p>
                  </table:table-cell>
                  <table:table-cell table:style-name="entry" table:number-rows-spanned="1" table:number-columns-spanned="1">
                    <text:p text:style-name="table_al">€357,05</text:p>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Voor een concept-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2 Bouwen</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span text:style-name="nadrukvet">3,02%</text:span>
                    </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360,60</text:span>
                    </text:p>
                  </table:table-cell>
                  <table:table-cell table:style-name="entry" table:number-rows-spanned="1" table:number-columns-spanned="1">
                    <text:p text:style-name="table_al">€ 357,05</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1">
                    <text:p text:style-name="table_al">
                      <text:span text:style-name="nadrukvet">€ 1.510,00</text:span>
                    </text:p>
                  </table:table-cell>
                  <table:table-cell table:style-name="entry" table:number-rows-spanned="1" table:number-columns-spanned="1">
                    <text:p text:style-name="table_al">€ 1.523,40</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0,78% van het bedrag waarmee die bouwkosten </text:p>
                    <text:p text:style-name="table_al">€ 5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text:span text:style-name="nadrukvet">€ 3.070,00</text:span>
                    </text:p>
                  </table:table-cell>
                  <table:table-cell table:style-name="entry" table:number-rows-spanned="1" table:number-columns-spanned="1">
                    <text:p text:style-name="table_al">€ 3.103,95</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2,62% van het bedrag waarmee die bouwkosten </text:p>
                    <text:p text:style-name="table_al">€ 25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 500.000 tot € 1.500.000 bedragen:</text:p>
                  </table:table-cell>
                  <table:table-cell table:style-name="entry" table:number-rows-spanned="1" table:number-columns-spanned="1">
                    <text:p text:style-name="table_al">
                      <text:span text:style-name="nadrukvet">€ 9.620,00</text:span>
                    </text:p>
                  </table:table-cell>
                  <table:table-cell table:style-name="entry" table:number-rows-spanned="1" table:number-columns-spanned="1">
                    <text:p text:style-name="table_al">€ 9.731,50</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0,39% van het bedrag waarmee die bouwkosten </text:p>
                    <text:p text:style-name="table_al">€ 50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5</text:p>
                  </table:table-cell>
                  <table:table-cell table:style-name="entry" table:number-rows-spanned="1" table:number-columns-spanned="1">
                    <text:p text:style-name="table_al">indien de bouwkosten € 1.500.000 of meer bedragen: </text:p>
                  </table:table-cell>
                  <table:table-cell table:style-name="entry" table:number-rows-spanned="1" table:number-columns-spanned="1">
                    <text:p text:style-name="table_al">
                      <text:span text:style-name="nadrukvet">€13.520,00</text:span>
                    </text:p>
                  </table:table-cell>
                  <table:table-cell table:style-name="entry" table:number-rows-spanned="1" table:number-columns-spanned="1">
                    <text:p text:style-name="table_al">€13.683,55</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2,32% van het bedrag waarmee die bouwkosten </text:p>
                    <text:p text:style-name="table_al">€ 1.500.000 te boven gaan, waarbij de leges niet hoger worden vastgesteld, ongeacht de bouwkosten, dan € 400.000.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3 Bestemmingsplan / planologisch gebruik</text:span>
          </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de activiteit als bedoeld in als bedoeld in art. 2.1, eerste lid onder c, van de Wabo in samenhang met art 2.12, eerste lid sub a onder 1, resp. sub d (gebruik gronden of bouwwerken in strijd met bestemmingsplan of voorbereidingsbesluit in bij het plan of besluit aangegeven gevallen/binnenplanse ontheffing)</text:p>
                  </table:table-cell>
                  <table:table-cell table:style-name="entry" table:number-rows-spanned="1" table:number-columns-spanned="1">
                    <text:p text:style-name="table_al">
                      <text:span text:style-name="nadrukvet">€ 601,25</text:span>
                    </text:p>
                  </table:table-cell>
                  <table:table-cell table:style-name="entry" table:number-rows-spanned="1" table:number-columns-spanned="1">
                    <text:p text:style-name="table_al">€ 595,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de activiteit als bedoeld in artikel 2.1, eerste lid onder c van de Wabo in samenhang met art 2.12, eerste lid onder a sub 2 (bij amvb aangewezen gevallen van buitenplanse ontheffing van beperkte planologische betekenis) </text:p>
                  </table:table-cell>
                  <table:table-cell table:style-name="entry" table:number-rows-spanned="1" table:number-columns-spanned="1">
                    <text:p text:style-name="table_al">
                      <text:span text:style-name="nadrukvet">€ 601,25</text:span>
                    </text:p>
                  </table:table-cell>
                  <table:table-cell table:style-name="entry" table:number-rows-spanned="1" table:number-columns-spanned="1">
                    <text:p text:style-name="table_al">€ 595,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de activiteit als bedoeld in art. 2.1, eerste lid onder c van de Wabo in samenhang met de artikelen 2.10, tweede lid, 2.11, tweede lid en 2.12, eerste lid onder a sub 3 (buitenplanse ontheffing); </text:p>
                    <text:p text:style-name="table_al">
                      <text:span text:style-name="nadrukcur">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 </text:span>
                    </text:p>
                  </table:table-cell>
                  <table:table-cell table:style-name="entry" table:number-rows-spanned="1" table:number-columns-spanned="1">
                    <text:p text:style-name="table_al">
                      <text:span text:style-name="nadrukvet">€6.637,45</text:span>
                    </text:p>
                  </table:table-cell>
                  <table:table-cell table:style-name="entry" table:number-rows-spanned="1" table:number-columns-spanned="1">
                    <text:p text:style-name="table_al">€6.571,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de activiteit als bedoeld in art. 2.1, eerste lid onder c van de Wabo in samenhang met art. 2.12, tweede lid (tijdelijke afwijking) </text:p>
                  </table:table-cell>
                  <table:table-cell table:style-name="entry" table:number-rows-spanned="1" table:number-columns-spanned="1">
                    <text:p text:style-name="table_al">
                      <text:span text:style-name="nadrukvet">€ 794,95</text:span>
                    </text:p>
                  </table:table-cell>
                  <table:table-cell table:style-name="entry" table:number-rows-spanned="1" table:number-columns-spanned="1">
                    <text:p text:style-name="table_al">€ 787,1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De onder 2.3.3,en 2.3.4 genoemde bedragen worden verhoogd met het bedrag van de (externe) advies- en onderzoekskosten en benodigde ontheffingen, blijkend uit een begroting die terzake door </text:p>
                    <text:p text:style-name="table_al">of vanwege het college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ext:p text:style-name="table_al"/>
                  </table:table-cell>
                  <table:table-cell table:style-name="entry" table:number-rows-spanned="1" table:number-columns-spanned="1">
                    <text:p text:style-name="table_al">De onder 2.3.2 en 2.3.3 genoemde bedragen worden verhoogd met het bedrag voor het vaststellen van de benodigde hogere waarde Wet geluidhinder als bedoeld in Hoofdstuk 20 van de tarieventab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4 Aanleggen</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een aanlegactiviteit als bedoeld als bedoeld in art. 2.1, eerste lid onder b van de Wabo (uitvoeren werk, geen bouwwerk zijnde, of werkzaamheden, in gevallen bij bestemmingsplan of voorbereidingsbesluit – bepaald) bedraagt het tarief:</text:p>
                  </table:table-cell>
                  <table:table-cell table:style-name="entry" table:number-rows-spanned="1" table:number-columns-spanned="1">
                    <text:p text:style-name="table_al">
                      <text:span text:style-name="nadrukvet">€252,50</text:span>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4,30</text:p>
                  </table:table-cell>
                </table:table-row>
              </table:table>
              <text:p text:style-name="table_bottom"/>
            </text:section>
            <text:p text:style-name="tussenkopcur">
            <text:span text:style-name="nadrukvet">Hoofdstuk 5 Slopen monument</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anlegactiviteit als bedoeld in art. 2.1., eerste lid onder g van de Wabo (slopen bouwwerk voorzien in bestemmingsplan of voorbereidingsbesluit) respectievelijk het slopen van een gemeentelijk- of rijks monument, danwel een beschermd gemeentelijk, of rijks-,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text:span text:style-name="nadrukvet">€577,15 </text:span>
                    </text:p>
                  </table:table-cell>
                  <table:table-cell table:style-name="entry" table:number-rows-spanned="1" table:number-columns-spanned="1">
                    <text:p text:style-name="table_al">€571,45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gevallen waarin sprake is van een sloopveiligheidsplan wordt het vaste bedrag uit artikel 2.5.2 verhoogd met:</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
              <text:p text:style-name="table_bottom"/>
            </text:section>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
                      <text:span text:style-name="nadrukvet">Hoofdstuk 6 Vellen houtopstand / Kapp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op grond van artikel 4.11 van de Algemene plaatselijke verordening een vergunning of ontheffing is vereist, bedraagt het tarief:</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
                      <text:span text:style-name="nadrukvet">Hoofdstuk 7 Monumen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omgevingsvergunning ziet op een activiteit als bedoeld in art. 2.2, eerste lid onder b van de Wabo (Gemeentelijk monument)</text:p>
                  </table:table-cell>
                  <table:table-cell table:style-name="entry" table:number-rows-spanned="1" table:number-columns-spanned="1">
                    <text:p text:style-name="table_al">
                      <text:span text:style-name="nadrukvet">€204,00</text:span>
                    </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omgevingsvergunning ziet op een activiteit als bedoeld in art. 2.1, eerste lid onder f en h van de Wabo (Rijksmonument)</text:p>
                  </table:table-cell>
                  <table:table-cell table:style-name="entry" table:number-rows-spanned="1" table:number-columns-spanned="1">
                    <text:p text:style-name="table_al">
                      <text:span text:style-name="nadrukvet">€408,50</text:span>
                    </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ext:span text:style-name="nadrukvet">Hoofdstuk 8 Brandveil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de aanvraag om een omgevingsvergunning op de activiteit als bedoeld in artikel 2.1, eerste lid onder d van de Wabo tezamen met artikel 2.2 eerste lid onder a en b, Besluit omgevingsrecht (BOR), bedraagt:</text:p>
                  </table:table-cell>
                  <table:table-cell table:style-name="entry" table:number-rows-spanned="1" table:number-columns-spanned="1">
                    <text:p text:style-name="table_al">
                      <text:span text:style-name="nadrukvet">€817,65</text:span>
                    </text:p>
                  </table:table-cell>
                  <table:table-cell table:style-name="entry" table:number-rows-spanned="1" table:number-columns-spanned="1">
                    <text:p text:style-name="table_al">€809,55</text:p>
                  </table:table-cell>
                </table:table-row>
                <table:table-row table:style-name="row">
                  <table:table-cell table:style-name="entry" table:number-rows-spanned="1" table:number-columns-spanned="1">
                    <text:p text:style-name="table_al">
                      <text:span text:style-name="nadrukvet">Hoofdstuk 9 Uitweg/inrit</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Uitweg enkelvoudig</text:p>
                  </table:table-cell>
                  <table:table-cell table:style-name="entry" table:number-rows-spanned="1" table:number-columns-spanned="1">
                    <text:p text:style-name="table_al">
                      <text:span text:style-name="nadrukvet">€384,80</text:span>
                    </text:p>
                  </table:table-cell>
                  <table:table-cell table:style-name="entry" table:number-rows-spanned="1" table:number-columns-spanned="1">
                    <text:p text:style-name="table_al">€381,00</text:p>
                  </table:table-cell>
                </table:table-row>
              </table:table>
              <text:p text:style-name="table_bottom"/>
            </text:section>
            <text:p text:style-name="al">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uitweg als bedoeld in artikel 2.9.1 door de gemeente wordt aangelegd, worden de leges zoals genoemd onder artikel 2.9.1 verhoogd met het bedrag van de voorafgaand aan het in behandeling nemen van de aanvraag om een omgevingsvergunning meegedeelde kosten, blijkend uit een begroting die door het college van burgemeester en wethouders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Indien een begroting als bedoeld in 2.9.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Advies agrarische adviescommissie</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ze titel,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
                      <text:span text:style-name="nadrukvet">€834,90</text:span>
                    </text:p>
                  </table:table-cell>
                  <table:table-cell table:style-name="entry" table:number-rows-spanned="1" table:number-columns-spanned="1">
                    <text:p text:style-name="table_al">€777,30</text:p>
                  </table:table-cell>
                </table:table-row>
              </table:table>
              <text:p text:style-name="table_bottom"/>
            </text:section>
            <text:p text:style-name="tussenkopcur">
            <text:span text:style-name="nadrukvet">Hoofdstuk 11 Beoordeling archeologie </text:span>
          </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2.11.1</text:p>
                  </table:table-cell>
                  <table:table-cell table:style-name="entry" table:number-rows-spanned="1" table:number-columns-spanned="1">
                    <text:p text:style-name="table_al">Het verschuldigde bedrag op grond van deze titel wordt, indien de aanvraag slechts kan worden afgehandeld wanneer archeologische werkzaamheden moeten worden verricht verhoogd met het bedrag aan archeologische advieskosten zoals dat voorafgaand aan het in behandeling nemen aan de aanvraag is medegedeeld en blijkt uit een begroting die door of vanwege het college is opgesteld.</text:p>
                  </table:table-cell>
                </table:table-row>
              </table:table>
              <text:p text:style-name="table_bottom"/>
            </text:section>
            <text:p text:style-name="tussenkopcur"/>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Hoofdstuk 12 Algemene bepalingen omgevingsvergunning</text:span>
                    </text:p>
                  </table:table-cell>
                </table:table-row>
                <table:table-row table:style-name="row">
                  <table:table-cell table:style-name="entry" table:number-rows-spanned="1" table:number-columns-spanned="1">
                    <text:p text:style-name="table_al">2.12.1</text:p>
                    <text:p text:style-name="table_al">  </text:p>
                  </table:table-cell>
                  <table:table-cell table:style-name="entry" table:number-rows-spanned="1" table:number-columns-spanned="1">
                    <text:p text:style-name="table_al">Indien de aanvraag om een omgevingsvergunning is voorafgegaan door een conceptaanvraag als bedoeld in 2.1.1.7 waarop de eerstgenoemde aanvraag betrekking heeft, worden de ter zake van de conceptaanvraag geheven leges in mindering gebracht op de leges voor het in behandeling nemen van de aanvraag om de omgevingsvergunning bedoeld in 2.1.1.1. Hierbij geldt als voorwaarde dat het om hetzelfde project gaat en het plan conform de conceptaanvraag is ingediend (plan is direct passend) of past met het in de conceptaanvraag genoemde 'kader' (plan past niet op voorhand, maar is wel passend te m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tarief bedraagt voor het in behandeling nemen van een aanvraag tot het verkrijgen van een vergunning, goedkeuring, verklaring, ontheff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text:span text:style-name="nadrukvet">€240,50</text:span>
                    </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Indien de aanvraag tot het verkrijgen van een vergunning, goedkeuring, verklaring, ontheffing of een andere dienst die samenhangt met een project in de fysieke leefomgeving wordt overgeschreven op een andere naam bedraagt het tarief:</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oor een aanvraag die, naar het oordeel van het college van burgemeester en wethouders, kan worden beschouwd als een aanvraag voor eenzelfde activiteit, waarvoor ten hoogste zes maanden voor de datum van ontvangst van deze aanvraag - de vergunning is geweigerd en waarin de grondslag voor die weigering is opgeheven wordt teruggaaf van 50% van de voor die aanvraag geheven leges verleend (2e be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Voor een aanvraag die, naar het oordeel van het college van burgemeester en wethouders moet worden geweigerd, wordt geen teruggaaf van de voor die aanvraag geheven leges verleend. Onder een weigering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Het tarief bedraagt voor een aanvraag die, na toepassing van het bepaalde in art. 4:5 van de Algemene wet bestuursrecht, niet verder in behandeling wordt genomen.</text:p>
                  </table:table-cell>
                  <table:table-cell table:style-name="entry" table:number-rows-spanned="1" table:number-columns-spanned="1">
                    <text:p text:style-name="table_al">
                      <text:span text:style-name="nadrukvet">€240,50</text:span>
                    </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Voor een aanvraag die voor het einde van de behandeltermijn wordt ingetrokken wordt teruggaaf van 25% van de verschuldigde leges verleend. Deze bepaling geldt alleen voor aanvragen waarbij het verschuldigde bedrag minimaal € 360,60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vergunning is verleend en het gaat om een niet ingrijpend afwijken van de oorspronkelijke vergunning, worden de leges geheven overeenkomstig het bepaalde in rubriek 2.1.1.1 waarbij dan als bouwkosten gelden het verschil tussen de bouwkosten van het oorspronkelijke bouwplan en het gewijzigde bouwplan, met dien verstande dat het te betalen legesbedrag nooit minder is dan € 360,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2.8</text:p>
                  </table:table-cell>
                  <table:table-cell table:style-name="entry" table:number-rows-spanned="1" table:number-columns-spanned="1">
                    <text:p text:style-name="table_al">Onverminderd het bepaalde hoofdstukken 1, 2 en 3 van deze titel, bedraagt het tarief, indien de in dat onderdeel bedoelde aanvraag wordt ingediend na aanvang of gereedkomen van de bouwactiviteit:van de op grond van dat onderdeel verschuldigde leges.</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9.1</text:p>
                  </table:table-cell>
                  <table:table-cell table:style-name="entry" table:number-rows-spanned="1" table:number-columns-spanned="1">
                    <text:p text:style-name="table_al">Indien een begroting als bedoeld in 2.12.8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2.12.9.2</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9.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264,50 </text:span>
                    </text:p>
                  </table:table-cell>
                  <table:table-cell table:style-name="entry" table:number-rows-spanned="1" table:number-columns-spanned="1">
                    <text:p text:style-name="table_al">€261,90 </text:p>
                  </table:table-cell>
                </table:table-row>
                <table:table-row table:style-name="row">
                  <table:table-cell table:style-name="entry" table:number-rows-spanned="1" table:number-columns-spanned="1">
                    <text:p text:style-name="table_al">2.12.9.2.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span text:style-name="nadrukvet">€264,50</text:span>
                    </text:p>
                  </table:table-cell>
                  <table:table-cell table:style-name="entry" table:number-rows-spanned="1" table:number-columns-spanned="1">
                    <text:p text:style-name="table_al">€261,90</text:p>
                  </table:table-cell>
                </table:table-row>
              </table:table>
              <text:p text:style-name="table_bottom"/>
            </text:section>
            <text:p text:style-name="tussenkopcur">
            <text:span text:style-name="nadrukvet">Minimumbedrag voor teruggaaf</text:span>
          </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Een bedrag minder dan <text:span text:style-name="nadrukvet">€ 5,00</text:span> wordt niet teruggegeven.</text:p>
                  </table:table-cell>
                </table:table-row>
                <table:table-row table:style-name="row">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Van de leges verschuldigd op grond van de onderdelen <text:span text:style-name="nadrukvet">2.12.8 en 2.12.9</text:span> wordt <text:span text:style-name="nadrukvet">geen teruggaaf </text:span>verleend.</text:p>
                  </table:table-cell>
                </table:table-row>
              </table:table>
              <text:p text:style-name="table_bottom"/>
            </text:section>
            <text:p text:style-name="tussenkopcur">
            <text:span text:style-name="nadrukvet"/>
          </text:p>
            <text:p text:style-name="tussenkopcur">
            <text:span text:style-name="nadrukvet">Hoofdstuk 13 Splitsingsvergunning (of naar EDR TITEL 3?)</text:span>
          </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in behandeling nemen van een aanvraag om een vergunning als bedoeld in <text:span text:style-name="nadrukvet">art. 22</text:span> van de Huisvestingswet 2014 <text:span text:style-name="nadrukvet">(splitsingsvergunning)</text:span>:</text:p>
                  </table:table-cell>
                  <table:table-cell table:style-name="entry" table:number-rows-spanned="1" table:number-columns-spanned="1">
                    <text:p text:style-name="table_al">
                      <text:span text:style-name="nadrukvet">€ 216,45</text:span>
                    </text:p>
                  </table:table-cell>
                  <table:table-cell table:style-name="entry" table:number-rows-spanned="1" table:number-columns-spanned="1">
                    <text:p text:style-name="table_al">€ 214,3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14 Vergunning voor het onttrekken, samenvoegen en omzetten</text:spa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1">
                    <text:p text:style-name="table_al">2. 14  </text:p>
                  </table:table-cell>
                  <table:table-cell table:style-name="entry" table:number-rows-spanned="1" table:number-columns-spanned="1">
                    <text:p text:style-name="table_al">
                      <text:span text:style-name="nadrukvet">Het tarief bedraagt voor het in behandeling nemen van een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   </text:p>
                  </table:table-cell>
                  <table:table-cell table:style-name="entry" table:number-rows-spanned="1" table:number-columns-spanned="1">
                    <text:p text:style-name="table_al">
                      <text:span text:style-name="nadrukvet">tot het verlenen van een huisvestingsvergunning als bedoeld in artikel 8, eerste lid, van de Huisvestingswet 2014 </text:span> </text:p>
                  </table:table-cell>
                  <table:table-cell table:style-name="entry" table:number-rows-spanned="1" table:number-columns-spanned="1">
                    <text:p text:style-name="table_al">
                      <text:span text:style-name="nadrukvet">€267,15</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4.2  </text:p>
                  </table:table-cell>
                  <table:table-cell table:style-name="entry" table:number-rows-spanned="1" table:number-columns-spanned="1">
                    <text:p text:style-name="table_al">
                      <text:span text:style-name="nadrukvet">tot indeling in een urgentiecategorie als bedoeld in artikel 13, tweede lid, van de Huisvestingswet 2014 </text:span> </text:p>
                  </table:table-cell>
                  <table:table-cell table:style-name="entry" table:number-rows-spanned="1" table:number-columns-spanned="1">
                    <text:p text:style-name="table_al">
                      <text:span text:style-name="nadrukvet">€267,15</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4.3 </text:p>
                  </table:table-cell>
                  <table:table-cell table:style-name="entry" table:number-rows-spanned="1" table:number-columns-spanned="1">
                    <text:p text:style-name="table_al">
                      <text:span text:style-name="nadrukvet">tot het verlenen van een vergunning tot onttrekking van woonruimte aan de bestemming tot bewoning als bedoeld in artikel 21, aanhef en onder a, van de Huisvestingswet 2014 </text:span> </text:p>
                  </table:table-cell>
                  <table:table-cell table:style-name="entry" table:number-rows-spanned="1" table:number-columns-spanned="1">
                    <text:p text:style-name="table_al">
                      <text:span text:style-name="nadrukvet">€267,15</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4.4  </text:p>
                  </table:table-cell>
                  <table:table-cell table:style-name="entry" table:number-rows-spanned="1" table:number-columns-spanned="1">
                    <text:p text:style-name="table_al">
                      <text:span text:style-name="nadrukvet">tot het verlenen van een vergunning tot samenvoeging van woonruimte met andere woonruimte als bedoeld in artikel 21, aanhef en onder b, van de Huisvestingswet 2014 </text:span> </text:p>
                  </table:table-cell>
                  <table:table-cell table:style-name="entry" table:number-rows-spanned="1" table:number-columns-spanned="1">
                    <text:p text:style-name="table_al">
                      <text:span text:style-name="nadrukvet">€267,15</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4.5</text:p>
                  </table:table-cell>
                  <table:table-cell table:style-name="entry" table:number-rows-spanned="1" table:number-columns-spanned="1">
                    <text:p text:style-name="table_al">
                      <text:span text:style-name="nadrukvet">tot het verlenen van een vergunning tot omzetting van zelfstandige woonruimte in onzelfstandige woonruimte als bedoeld in artikel 21, aanhef en onder c, van de Huisvestingswet 2014</text:span>
                    </text:p>
                  </table:table-cell>
                  <table:table-cell table:style-name="entry" table:number-rows-spanned="1" table:number-columns-spanned="1">
                    <text:p text:style-name="table_al">
                      <text:span text:style-name="nadrukvet">€267,15</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4.6</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entry" table:number-rows-spanned="1" table:number-columns-spanned="1">
                    <text:p text:style-name="table_al">
                      <text:span text:style-name="nadrukvet">Hoofdstuk 15 Leegstand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en 16 van de Leegstandwet</text:p>
                  </table:table-cell>
                  <table:table-cell table:style-name="entry" table:number-rows-spanned="1" table:number-columns-spanned="1">
                    <text:p text:style-name="table_al">
                      <text:span text:style-name="nadrukvet">€120,30</text:span>
                    </text:p>
                  </table:table-cell>
                  <table:table-cell table:style-name="entry" table:number-rows-spanned="1" table:number-columns-spanned="1">
                    <text:p text:style-name="table_al">€119,1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Het tarief bedraagt voor het in behandeling nemen van een aanvraag tot het verlengen van een vergunning tot het tijdelijk verhuren van een te koop staande woning in het kader van de Leegstandwet als bedoeld in <text:span text:style-name="nadrukvet">artikel 15 en 16</text:span> van de <text:span text:style-name="nadrukvet">Leegstandwet</text:span></text:p>
                  </table:table-cell>
                  <table:table-cell table:style-name="entry" table:number-rows-spanned="1" table:number-columns-spanned="1">
                    <text:p text:style-name="table_al">
                      <text:span text:style-name="nadrukvet">€ 48,70</text:span>
                    </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1">
                    <text:p text:style-name="table_al">
                      <text:span text:style-name="nadrukvet">Hoofdstuk 16 Huisnummering</text:span>
                    </text:p>
                    <text:p text:style-name="table_al">
                      <text:span text:style-name="nadrukvet">Vervallen per 1-1-201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Opslag of plaatsen van roerende 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Indien de aanvraag om een omgevingsvergunning betrekking heeft op de opslag of plaatsen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1</text:p>
                  </table:table-cell>
                  <table:table-cell table:style-name="entry" table:number-rows-spanned="1" table:number-columns-spanned="1">
                    <text:p text:style-name="table_al">Indien de aanvraag betrekking heeft op een omgevingsvergunning als bedoeld in art. 2.10 lid 4 van de Algemene Plaatselijke Verordening jo art. 2.2 lid 1 sub j Wabo (plaatsen van voorwerpen in de openbare ruimte ten behoeve van bouwwerkzaamheden zoals vaste steigers, bouwmaterialen, keten e.d. zonder opbreking van de weg) of indien de aanvraag betrekking heeft op het verlenen van een ontheffing krachtens art. 2:10 lid 3 APV</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2.17.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240,50</text:span>
                    </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2.1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4</text:p>
                  </table:table-cell>
                  <table:table-cell table:style-name="entry" table:number-rows-spanned="1" table:number-columns-spanned="1">
                    <text:p text:style-name="table_al">Een ontheffing als bedoeld in art. 2:10 lid 3 jo lid 2 van de Algemene Plaatselijke Verordening (terrassen, containers, uitstallingen)</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2.17.1.5</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18 Bouwbesluit</text:span>
          </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verlenen van een ontheffing voor het werken buiten reguliere tijden als bedoeld in artikel 8.3 lid 3 Bouwbesluit bedraagt:</text:p>
                  </table:table-cell>
                  <table:table-cell table:style-name="entry" table:number-rows-spanned="1" table:number-columns-spanned="1">
                    <text:p text:style-name="table_al">
                      <text:span text:style-name="nadrukvet">€ 240,50</text:span>
                    </text:p>
                  </table:table-cell>
                  <table:table-cell table:style-name="entry" table:number-rows-spanned="1" table:number-columns-spanned="1">
                    <text:p text:style-name="table_al">€ 238,10</text:p>
                  </table:table-cell>
                </table:table-row>
              </table:table>
              <text:p text:style-name="table_bottom"/>
            </text:section>
            <text:p text:style-name="tussenkopcur">
            <text:span text:style-name="nadrukvet">Hoofdstuk 19 Duurzaam Bouwen </text:span>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Het tarief bedraagt voor het in behandeling nemen van een toets aan de Gemeentelijke praktijkrichtlijn Duurzaam Bouwen</text:p>
                  </table:table-cell>
                  <table:table-cell table:style-name="entry" table:number-rows-spanned="1" table:number-columns-spanned="1">
                    <text:p text:style-name="table_al">
                      <text:span text:style-name="nadrukvet">€168,30</text:span>
                    </text:p>
                  </table:table-cell>
                  <table:table-cell table:style-name="entry" table:number-rows-spanned="1" table:number-columns-spanned="1">
                    <text:p text:style-name="table_al">€166,65</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Voor het in behandeling nemen van een toets aan de Gemeentelijke Praktijk Richtlijn duurzaam bouwen, berekend op grond van het door het College van burgemeester en wethouders vastgestelde milieuprofiel, alsmede de daaruit voortvloeiende controles voor duurzaam bouwen, bedraagt het tarief</text:p>
                  </table:table-cell>
                  <table:table-cell table:style-name="entry" table:number-rows-spanned="1" table:number-columns-spanned="1">
                    <text:p text:style-name="table_al">
                      <text:span text:style-name="nadrukvet">€384,75</text:span>
                    </text:p>
                  </table:table-cell>
                  <table:table-cell table:style-name="entry" table:number-rows-spanned="1" table:number-columns-spanned="1">
                    <text:p text:style-name="table_al">€380,95</text:p>
                  </table:table-cell>
                </table:table-row>
              </table:table>
              <text:p text:style-name="table_bottom"/>
            </text:section>
            <text:p text:style-name="tussenkopcur">
            <text:span text:style-name="nadrukvet">Hoofdstuk 20 Wet geluidhinder</text:span>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tarief bedraagt voor het vaststellen van een hogere waarde als bedoeld in de Wet geluidhinder; </text:p>
                  </table:table-cell>
                  <table:table-cell table:style-name="entry" table:number-rows-spanned="1" table:number-columns-spanned="1">
                    <text:p text:style-name="table_al">
                      <text:span text:style-name="nadrukvet">€ 1.058,15</text:span>
                    </text:p>
                  </table:table-cell>
                  <table:table-cell table:style-name="entry" table:number-rows-spanned="1" table:number-columns-spanned="1">
                    <text:p text:style-name="table_al">€ 1.047,65</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Bij projecten die betrekking hebben op meer dan 10 woningen wordt dit bedrag verhoogd met, voorzover het project de 10 woningen te bovengaat, per woning:</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De op grond van de artikelen 2.20.1 en 2.20.2 berekende leges worden niet hoger vastgesteld dan <text:span text:style-name="nadrukvet">€ 2.505,3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21 Bestemmingsplanwijzigingen zonder activiteiten</text:span>
          </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p>
                  </table:table-cell>
                  <table:table-cell table:style-name="entry" table:number-rows-spanned="1" table:number-columns-spanned="1">
                    <text:p text:style-name="table_al">
                      <text:span text:style-name="nadrukvet">€11.005,70</text:span>
                    </text:p>
                  </table:table-cell>
                  <table:table-cell table:style-name="entry" table:number-rows-spanned="1" table:number-columns-spanned="1">
                    <text:p text:style-name="table_al">€10.896,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arief bedraagt voor het in behandeling nemen van een aanvraag tot het vaststellen van een wijzigingsplan als bedoeld in artikel 3.6, eerste lid onder a, van de Wet ruimtelijke ordening, al dan niet in combinatie met een aanvraag om een omgevingsvergunning. 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p>
                  </table:table-cell>
                  <table:table-cell table:style-name="entry" table:number-rows-spanned="1" table:number-columns-spanned="1">
                    <text:p text:style-name="table_al">
                      <text:span text:style-name="nadrukvet">€ 2.748,25</text:span>
                    </text:p>
                  </table:table-cell>
                  <table:table-cell table:style-name="entry" table:number-rows-spanned="1" table:number-columns-spanned="1">
                    <text:p text:style-name="table_al">€ 2.721,0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et ruimtelijke ordening, al dan niet in combinatie met een aanvraag om een omgevingsvergunning.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p>
                  </table:table-cell>
                  <table:table-cell table:style-name="entry" table:number-rows-spanned="1" table:number-columns-spanned="1">
                    <text:p text:style-name="table_al">
                      <text:span text:style-name="nadrukvet">€ 2.748,25</text:span>
                    </text:p>
                  </table:table-cell>
                  <table:table-cell table:style-name="entry" table:number-rows-spanned="1" table:number-columns-spanned="1">
                    <text:p text:style-name="table_al">€ 2.721,05</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Onverminderd het bepaalde in de onderdelen 2.21.1, 2.21.2 en 2.21.3 wordt het overeenkomstig berekende bedrag verhoogd met het bedrag van de externe advies- en onderzoekskosten en benodigde ontheffingen, zoals dat voorafgaand aan het in behandeling nemen van de aanvraag aan de aanvrager is medegedeeld en blijkt uit een begroting die terzake door of vanwege het college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tussenkopcur">
            <text:span text:style-name="nadrukvet">Hoofdstuk 22 Natura 2000-activiteiten</text:span>
          </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96,20</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96,20</text:span>
                    </text:p>
                  </table:table-cell>
                  <table:table-cell table:style-name="entry" table:number-rows-spanned="1" table:number-columns-spanned="1">
                    <text:p text:style-name="table_al">n.v.t.</text:p>
                  </table:table-cell>
                </table:table-row>
              </table:table>
              <text:p text:style-name="table_bottom"/>
            </text:section>
            <text:p text:style-name="tussenkopcur">
            <text:span text:style-name="nadrukvet">Titel 3 Dienstverlening vallend onder de Europese dienstenrichtlijn</text:span>
          </text:p>
            <text:p text:style-name="tussenkopcur">
            <text:span text:style-name="nadrukvet">Hoofdstuk 1 Horeca</text:span>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text:span text:style-name="nadrukvet">artikel 2:28 van de APV (Exploitatievergunning horecabedrijf) of artikel 2:84 APV </text:span></text:p>
                  </table:table-cell>
                  <table:table-cell table:style-name="entry" table:number-rows-spanned="1" table:number-columns-spanned="1">
                    <text:p text:style-name="table_al">
                      <text:span text:style-name="nadrukvet">€ 283,35</text:span>
                    </text:p>
                  </table:table-cell>
                  <table:table-cell table:style-name="entry" table:number-rows-spanned="1" table:number-columns-spanned="1">
                    <text:p text:style-name="table_al">€ 280,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gunning ingevolge <text:span text:style-name="nadrukvet">artikel 3 </text:span>van de Drank – en Horecawet (inclusief uittreksel inschrijving Kamer van Koophandel)</text:p>
                  </table:table-cell>
                  <table:table-cell table:style-name="entry" table:number-rows-spanned="1" table:number-columns-spanned="1">
                    <text:p text:style-name="table_al">
                      <text:span text:style-name="nadrukvet">€ 312,65</text:span>
                    </text:p>
                  </table:table-cell>
                  <table:table-cell table:style-name="entry" table:number-rows-spanned="1" table:number-columns-spanned="1">
                    <text:p text:style-name="table_al">€ 309,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anbrengen van wijzigingen van een in dit hoofdstuk genoemde vergunning</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text:span text:style-name="nadrukvet">ontheffing</text:span> als bedoeld in <text:span text:style-name="nadrukvet">art. 35</text:span> van de Drank – en Horecawet</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text:span text:style-name="nadrukvet">ontheffing van de sluitingstijd</text:span> als bedoeld in art. <text:span text:style-name="nadrukvet">2.29 lid 4 van de APV</text:span></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ext:span text:style-name="nadrukvet">aanbrengen van wijzigingen</text:span> van een genoemde <text:span text:style-name="nadrukvet">ontheffing</text:span> zoals genoemd in artikelen 3.1.5 en 3.1.6</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2 Evenementen </text:span>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als bedoeld in art. 2.25 van de APV (evenementen op de weg, op het water en in gebo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tot 350 bezoekers (klein evenement)</text:p>
                  </table:table-cell>
                  <table:table-cell table:style-name="entry" table:number-rows-spanned="1" table:number-columns-spanned="1">
                    <text:p text:style-name="table_al">
                      <text:span text:style-name="nadrukvet">€144,30</text:span>
                    </text:p>
                  </table:table-cell>
                  <table:table-cell table:style-name="entry" table:number-rows-spanned="1" table:number-columns-spanned="1">
                    <text:p text:style-name="table_al">€142,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evenement tot 350 bezoekers, passend binnen de voorwaarden van art 2.25 lid 2 APV (melding)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evenement met 350 tot 1600 bezoekers </text:p>
                  </table:table-cell>
                  <table:table-cell table:style-name="entry" table:number-rows-spanned="1" table:number-columns-spanned="1">
                    <text:p text:style-name="table_al">
                      <text:span text:style-name="nadrukvet">€255,05</text:span>
                    </text:p>
                  </table:table-cell>
                  <table:table-cell table:style-name="entry" table:number-rows-spanned="1" table:number-columns-spanned="1">
                    <text:p text:style-name="table_al">€252,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een evenement boven 1600 bezoekers</text:p>
                  </table:table-cell>
                  <table:table-cell table:style-name="entry" table:number-rows-spanned="1" table:number-columns-spanned="1">
                    <text:p text:style-name="table_al">
                      <text:span text:style-name="nadrukvet">€510,05</text:span>
                    </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aanvraag als bedoeld in artikel 3.2.1 wordt aangevraagd minder dan 10 werkdagen voor de datum van het evenement, worden de volgens dit hoofdstuk verschuldigde leges verhoogd met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25%</text:p>
                  </table:table-cell>
                </table:table-row>
              </table:table>
              <text:p text:style-name="table_bottom"/>
            </text:section>
            <text:p text:style-name="tussenkopcur">
            <text:span text:style-name="nadrukvet">Hoofdstuk 3 Prostitutiebedrijven</text:span>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1.530,15</text:span>
                    </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1.530,15</text:span>
                    </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765,10</text:span>
                    </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765,10</text:span>
                    </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jaarlijks verlengen van een in hoofdstuk 3 genoemde vergunning </text:p>
                  </table:table-cell>
                  <table:table-cell table:style-name="entry" table:number-rows-spanned="1" table:number-columns-spanned="1">
                    <text:p text:style-name="table_al">
                      <text:span text:style-name="nadrukvet">€ 649,10</text:span>
                    </text:p>
                  </table:table-cell>
                  <table:table-cell table:style-name="entry" table:number-rows-spanned="1" table:number-columns-spanned="1">
                    <text:p text:style-name="table_al">€642,6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pan text:style-name="nadrukvet">Hoofdstuk 4 Kinderopvang</text:span>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inschrijven in het register voor de kinderopvang en peuterspeelzalen, op grond van artikel 45 e.v. van de Wet op de kinderopvang,</text:p>
                    <text:p text:style-name="table_al">voor <text:span text:style-name="nadrukvet">kinderopvang</text:span></text:p>
                  </table:table-cell>
                  <table:table-cell table:style-name="entry" table:number-rows-spanned="1" table:number-columns-spanned="1">
                    <text:p text:style-name="table_al">
                      <text:span text:style-name="nadrukvet">€236,40</text:span>
                    </text:p>
                  </table:table-cell>
                  <table:table-cell table:style-name="entry" table:number-rows-spanned="1" table:number-columns-spanned="1">
                    <text:p text:style-name="table_al">€234,05</text:p>
                  </table:table-cell>
                </table:table-row>
                <table:table-row table:style-name="row">
                  <table:table-cell table:style-name="entry" table:number-rows-spanned="1" table:number-columns-spanned="1">
                    <text:p text:style-name="table_al">4.2</text:p>
                    <text:p text:style-name="table_al"> </text:p>
                  </table:table-cell>
                  <table:table-cell table:style-name="entry" table:number-rows-spanned="1" table:number-columns-spanned="1">
                    <text:p text:style-name="table_al">Het tarief bedraagt voor het in behandeling nemen van een aanvraag tot het inschrijven in het register voor de kinderopvang en peuterspeelzalen, op grond van artikel 45 e.v. van de Wet op de kinderopvang, voor <text:span text:style-name="nadrukvet">gastouderopvang</text:span></text:p>
                  </table:table-cell>
                  <table:table-cell table:style-name="entry" table:number-rows-spanned="1" table:number-columns-spanned="1">
                    <text:p text:style-name="table_al">
                      <text:span text:style-name="nadrukvet">€118,20</text:span>
                    </text:p>
                  </table:table-cell>
                  <table:table-cell table:style-name="entry" table:number-rows-spanned="1" table:number-columns-spanned="1">
                    <text:p text:style-name="table_al">€117,05</text:p>
                  </table:table-cell>
                </table:table-row>
              </table:table>
              <text:p text:style-name="table_bottom"/>
            </text:section>
            <text:p text:style-name="tussenkopcur">
            <text:span text:style-name="nadrukvet">Hoofdstuk 5 In deze titel niet genoemde vergunning, ontheffing of andere beschikking</text:span>
          </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span text:style-name="nadrukvet">€ 96,20</text:span>
                    </text:p>
                  </table:table-cell>
                  <table:table-cell table:style-name="entry" table:number-rows-spanned="1" table:number-columns-spanned="1">
                    <text:p text:style-name="table_al">€ 95,25</text:p>
                  </table:table-cell>
                </table:table-row>
              </table:table>
              <text:p text:style-name="table_bottom"/>
            </text:section>
            <text:p text:style-name="al"/>
            <text:p text:style-name="al"> Behorende bij het raadsbesluit tot vaststelling van de Legesverordening 2018 van 21 december 201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van de Gemeente Waalwijk, </text:span></text:p>
            <text:p><text:span text:style-name="ondertekening_naam">
            <text:span text:style-name="voornaam">G.H. Kock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39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91</meta:user-defined>
    <meta:user-defined meta:name="OVERHEIDop.GmbID/DC.identifier">gmb-2018-563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OVERHEIDop.referentienummer">2017/05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08835_1</meta:user-defined>
    <meta:user-defined meta:name="OVERHEIDop.externeBijlage">Tarieventabel leges 2018|exb-2018-16618</meta:user-defined>
    <meta:user-defined meta:name="OVERHEIDop.versieInformatie"/>
  </office:meta>
</office:document-meta>
</file>