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139, 1171 CL  Badhoevedorp, New York Pizza Delivery B.V., het splitsen van het bestaande pand met functiewijziging en het plaatsen van gevelreclame, datum besluit: 15-03-2018 (datum besluit is datum bekendmaking), zaak 6809882, OLO-nummer: 3364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8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139, 1171 CL  Badhoevedorp, New York Pizza Delivery B.V., het splitsen van het bestaande pand met functiewijziging en het plaatsen van gevelreclame, datum besluit: 15-03-2018 (datum besluit is datum bekendmaking), zaak 6809882, OLO-nummer: 3364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89</meta:user-defined>
    <meta:user-defined meta:name="OVERHEIDop.GmbID/DC.identifier">gmb-2018-5638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L 139</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59 483518</meta:user-defined>
    <meta:user-defined meta:name="OVERHEIDop.versieInformatie"/>
  </office:meta>
</office:document-meta>
</file>