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Brentano, Klaasje Zevensterstraat 209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3 maart 2018</text:span>
          </text:p>
            <text:p text:style-name="common-al">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4 april 2018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8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ichting Brentano, Klaasje Zevensterstraat 209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388</meta:user-defined>
    <meta:user-defined meta:name="OVERHEIDop.GmbID/DC.identifier">gmb-2018-56388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209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0 479557</meta:user-defined>
    <meta:user-defined meta:name="OVERHEIDop.versieInformatie"/>
  </office:meta>
</office:document-meta>
</file>