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Goedereede, Hotel de Gouden Leeuw – Ontheffing van het in artikel 3 Drank- en Horecawet gestelde verbod, geldig 27 april 2018 van 10:00 uur tot 24:00 uur, 5 mei 2018 van 10:00 uur tot 23:00 uur, 15 en 16 juni 2018 van 10:00 uur tot 24:00 uur, verzenddatum: 07/03/18, referentienummer: Z-18-981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38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8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8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Goedereede, Hotel de Gouden Leeuw – Ontheffing van het in artikel 3 Drank- en Horecawet gestelde verbod, geldig 27 april 2018 van 10:00 uur tot 24:00 uur, 5 mei 2018 van 10:00 uur tot 23:00 uur, 15 en 16 juni 2018 van 10:00 uur tot 24:00 uur, verzenddatum: 07/03/18, referentienummer: Z-18-981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86</meta:user-defined>
    <meta:user-defined meta:name="OVERHEIDop.GmbID/DC.identifier">gmb-2018-563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C 13</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18 426457</meta:user-defined>
    <meta:user-defined meta:name="OVERHEIDop.versieInformatie"/>
  </office:meta>
</office:document-meta>
</file>