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Hulsterweg 1 te Venlo</text:span>
          </text:p>
            <text:p text:style-name="common-al">Voor het gedeeltelijk slopen van een schoolgebouw</text:p>
            <text:p text:style-name="common-al">Afrondingsbrief verzonden op 15 maart 2018.</text:p>
            <text:p text:style-name="common-al">Kenmerk 12951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38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384</meta:user-defined>
    <meta:user-defined meta:name="OVERHEIDop.GmbID/DC.identifier">gmb-2018-5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L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44.82 374308</meta:user-defined>
    <meta:user-defined meta:name="OVERHEIDop.versieInformatie"/>
  </office:meta>
</office:document-meta>
</file>