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11 populieren, Kuiperstraat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uiperstraat ong. Oisterwijk</text:span>, het kappen van 11 populieren. Dossiernummer 2018-0048, verzonden aan aanvrager op 13-03-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1 populieren, Kuiperstraat on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82</meta:user-defined>
    <meta:user-defined meta:name="OVERHEIDop.GmbID/DC.identifier">gmb-2018-56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P 10</meta:user-defined>
    <meta:user-defined meta:name="OVERHEIDop.woonplaats">Oisterwijk</meta:user-defined>
    <meta:user-defined meta:name="OVERHEIDop.straatnaam">Kuip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08 399518</meta:user-defined>
    <meta:user-defined meta:name="OVERHEIDop.versieInformatie"/>
  </office:meta>
</office:document-meta>
</file>