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ppen van een populier, Mamed Mamedovpad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med Mamedovpad ong. Oisterwijk</text:span>, het toppen van een populier. Dossiernummer 2018-0055, verzonden aan aanvrager op 14-03-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7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7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7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oppen van een populier, Mamed Mamedovpad on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79</meta:user-defined>
    <meta:user-defined meta:name="OVERHEIDop.GmbID/DC.identifier">gmb-2018-56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Mamed Mamedov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1 398160</meta:user-defined>
    <meta:user-defined meta:name="OVERHEIDop.versieInformatie"/>
  </office:meta>
</office:document-meta>
</file>