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Edison  - Flakkeese Dagen, geldig 13 en 14 april 2018, verzenddatum: 08/03/18, referentienummer: Z-18-954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37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7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7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Edison  - Flakkeese Dagen, geldig 13 en 14 april 2018, verzenddatum: 08/03/18, referentienummer: Z-18-954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76</meta:user-defined>
    <meta:user-defined meta:name="OVERHEIDop.GmbID/DC.identifier">gmb-2018-563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S 25</meta:user-defined>
    <meta:user-defined meta:name="OVERHEIDop.woonplaats">Middelharnis</meta:user-defined>
    <meta:user-defined meta:name="OVERHEIDop.straatnaam">Ediso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871 420120</meta:user-defined>
    <meta:user-defined meta:name="OVERHEIDop.versieInformatie"/>
  </office:meta>
</office:document-meta>
</file>