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kappen 44 populieren, Mamed Mamedovpad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med Mamedovpad ong. Oisterwijk</text:span>, het kappen van 44 populieren. Dossiernummer 2018-0051, verzonden aan aanvrager op 14-03-2018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74</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74</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74</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44 populieren, Mamed Mamedovpad on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74</meta:user-defined>
    <meta:user-defined meta:name="OVERHEIDop.GmbID/DC.identifier">gmb-2018-563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meta:user-defined>
    <meta:user-defined meta:name="OVERHEIDop.woonplaats">Oisterwijk</meta:user-defined>
    <meta:user-defined meta:name="OVERHEIDop.straatnaam">Mamed Mamedovpa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21 398160</meta:user-defined>
    <meta:user-defined meta:name="OVERHEIDop.versieInformatie"/>
  </office:meta>
</office:document-meta>
</file>