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buorren thv. nr.4 te Stiens, (11024498) verbreden van de inrit en het verplaatsen van de 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buorren thv. nr.4 te Stiens, (11024498) verbreden van de inrit en het verplaatsen van de p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72</meta:user-defined>
    <meta:user-defined meta:name="OVERHEIDop.GmbID/DC.identifier">gmb-2018-56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D 4</meta:user-defined>
    <meta:user-defined meta:name="OVERHEIDop.woonplaats">Stiens</meta:user-defined>
    <meta:user-defined meta:name="OVERHEIDop.straatnaam">Hege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59 586369</meta:user-defined>
    <meta:user-defined meta:name="OVERHEIDop.versieInformatie"/>
  </office:meta>
</office:document-meta>
</file>