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t realiseren van een ontvangstruimte</text:span>
            <text:span text:style-name="nadrukvet"> (aanvraag)</text:span>
          </text:p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veen</text:span>
          </text:p>
            <text:p text:style-name="common-al">Zuideind 8, het realiseren van een ontvangstruimte, 508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6371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7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7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Zuideind8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371</meta:user-defined>
    <meta:user-defined meta:name="OVERHEIDop.GmbID/DC.identifier">gmb-2018-56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K 8</meta:user-defined>
    <meta:user-defined meta:name="OVERHEIDop.woonplaats">Drouwenerveen</meta:user-defined>
    <meta:user-defined meta:name="OVERHEIDop.straatnaam">Zuidei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146 553654</meta:user-defined>
    <meta:user-defined meta:name="OVERHEIDop.versieInformatie"/>
  </office:meta>
</office:document-meta>
</file>