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wijderen/verplaatsen van 4 parrotia's, Kerkple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plein Oisterwijk</text:span> , het verwijderen/verplaatsen van 4 parrotia's. Dossiernummer 2018-0044, verzonden aan aanvrager op 14-03-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6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6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6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wijderen/verplaatsen van 4 parrotia's, Kerkple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61</meta:user-defined>
    <meta:user-defined meta:name="OVERHEIDop.GmbID/DC.identifier">gmb-2018-56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B</meta:user-defined>
    <meta:user-defined meta:name="OVERHEIDop.woonplaats">Oisterwijk</meta:user-defined>
    <meta:user-defined meta:name="OVERHEIDop.straatnaam">Kerk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0 398869</meta:user-defined>
    <meta:user-defined meta:name="OVERHEIDop.versieInformatie"/>
  </office:meta>
</office:document-meta>
</file>