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burgemeester heeft, op grond van artikel 35 Drank- en Horecawet, ontheffing verleend voor de  bovenstaande dag(en) en locatie(s).Aangevraagde omgevingsvergunning Greide 3, (11024528) bouwen van een afdak vanaf de berging tot de erfgrens.</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heeft, op grond van artikel 35 Drank- en Horecawet, ontheffing verleend voor de  bovenstaande dag(en) en locatie(s).Aangevraagde omgevingsvergunning Greide 3, (11024528) bouwen van een afdak vanaf de berging tot de erfgr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60</meta:user-defined>
    <meta:user-defined meta:name="OVERHEIDop.GmbID/DC.identifier">gmb-2018-56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N 3</meta:user-defined>
    <meta:user-defined meta:name="OVERHEIDop.woonplaats">Leeuwarden</meta:user-defined>
    <meta:user-defined meta:name="OVERHEIDop.straatnaam">Greide</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541 575370</meta:user-defined>
    <meta:user-defined meta:name="OVERHEIDop.versieInformatie"/>
  </office:meta>
</office:document-meta>
</file>