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12-2017</text:span> voor <text:span text:style-name="nadrukvet">het handelen in strijd met regels r.o.; het handelen met gevolgen voor beschermde monumenten en het bouwen van een beweegbare terrasoverkapping op het bestaande terras</text:span> op het adres/de locatie <text:span text:style-name="nadrukvet">Watertorenpad 1 Landgraaf</text:span> , Dossiernr:<text:span text:style-name="nadrukvet">2017-0499 </text:span> </text:p>
            <text:p text:style-name="common-al">* Op <text:span text:style-name="nadrukvet">30-10-2017</text:span> voor <text:span text:style-name="nadrukvet">het realiseren van een uitweg</text:span> op het adres/de locatie <text:span text:style-name="nadrukvet">Heistraat 35 Landgraaf</text:span> , Dossiernr:<text:span text:style-name="nadrukvet">2017-0425 </text:span> </text:p>
            <text:p text:style-name="common-al">* Op <text:span text:style-name="nadrukvet">29-11-2017</text:span> voor <text:span text:style-name="nadrukvet">het bouwen van een berging</text:span> op het adres/de locatie <text:span text:style-name="nadrukvet">Heigank 132 Landgraaf</text:span> , Dossiernr:<text:span text:style-name="nadrukvet">2017-0491 </text:span> </text:p>
            <text:p text:style-name="common-al">* Op <text:span text:style-name="nadrukvet">05-12-2017</text:span> voor <text:span text:style-name="nadrukvet">het vergroten van het woonhuis</text:span> op het adres/de locatie <text:span text:style-name="nadrukvet">Keulenheide 15 Landgraaf</text:span> , Dossiernr:<text:span text:style-name="nadrukvet">2017-0483 </text:span> </text:p>
            <text:p text:style-name="common-al">* Op <text:span text:style-name="nadrukvet">01-11-2017</text:span> voor <text:span text:style-name="nadrukvet">het kappen van twee grove dennen</text:span> op het adres/de locatie   <text:span text:style-name="nadrukvet">Exdellerweg 2 Landgraaf</text:span> , Dossiernr:<text:span text:style-name="nadrukvet">2017-0428 </text:span> </text:p>
            <text:p text:style-name="common-al">* Op <text:span text:style-name="nadrukvet">20-12-2017</text:span> voor <text:span text:style-name="nadrukvet">het verbouwen van het woonhuis</text:span> op het adres/de locatie   <text:span text:style-name="nadrukvet">Cluysenaerstraat 17 A Landgraaf</text:span> , Dossiernr:<text:span text:style-name="nadrukvet">2017-0507 </text:span> </text:p>
            <text:p text:style-name="common-al">* Op <text:span text:style-name="nadrukvet">22-12-2017</text:span> voor <text:span text:style-name="nadrukvet">het aanbouwen aan en verbouwen van de bestaande woning</text:span> op het adres/de locatie <text:span text:style-name="nadrukvet">Ravetsmaar 17 A Landgraaf</text:span> , Dossiernr:<text:span text:style-name="nadrukvet">2017-0508 </text:span></text:p>
            <text:p text:style-name="common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36</meta:user-defined>
    <meta:user-defined meta:name="OVERHEIDop.GmbID/DC.identifier">gmb-2018-563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G</meta:user-defined>
    <meta:user-defined meta:name="OVERHEIDop.woonplaats">Landgraaf</meta:user-defined>
    <meta:user-defined meta:name="OVERHEIDop.straatnaam">Watertorenpad</meta:user-defined>
    <meta:user-defined meta:name="OVERHEID.PostcodeHuisnummer/OVERHEIDop.postcodeHuisnummer">6372XT 25</meta:user-defined>
    <meta:user-defined meta:name="OVERHEIDop.straatnaam">Heistraat</meta:user-defined>
    <meta:user-defined meta:name="OVERHEID.PostcodeHuisnummer/OVERHEIDop.postcodeHuisnummer">6373KV 126</meta:user-defined>
    <meta:user-defined meta:name="OVERHEIDop.straatnaam">Heigank</meta:user-defined>
    <meta:user-defined meta:name="OVERHEID.PostcodeHuisnummer/OVERHEIDop.postcodeHuisnummer">6373AP 7</meta:user-defined>
    <meta:user-defined meta:name="OVERHEIDop.straatnaam">Keulenheide</meta:user-defined>
    <meta:user-defined meta:name="OVERHEID.PostcodeHuisnummer/OVERHEIDop.postcodeHuisnummer">6371</meta:user-defined>
    <meta:user-defined meta:name="OVERHEIDop.straatnaam">Exdellerweg</meta:user-defined>
    <meta:user-defined meta:name="OVERHEID.PostcodeHuisnummer/OVERHEIDop.postcodeHuisnummer">6372TP 17a</meta:user-defined>
    <meta:user-defined meta:name="OVERHEIDop.straatnaam">Cluysenaerstraat</meta:user-defined>
    <meta:user-defined meta:name="OVERHEID.PostcodeHuisnummer/OVERHEIDop.postcodeHuisnummer">6373AK 4</meta:user-defined>
    <meta:user-defined meta:name="OVERHEIDop.straatnaam">Ravetsmaa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999 324485</meta:user-defined>
    <meta:user-defined meta:name="OVERHEID.EPSG28992/DC.spatial">199232 320831</meta:user-defined>
    <meta:user-defined meta:name="OVERHEID.EPSG28992/DC.spatial">200622 324566</meta:user-defined>
    <meta:user-defined meta:name="OVERHEID.EPSG28992/DC.spatial">199426 324541</meta:user-defined>
    <meta:user-defined meta:name="OVERHEID.EPSG28992/DC.spatial">198678 324181</meta:user-defined>
    <meta:user-defined meta:name="OVERHEID.EPSG28992/DC.spatial">198979 321385</meta:user-defined>
    <meta:user-defined meta:name="OVERHEID.EPSG28992/DC.spatial">199133 324323</meta:user-defined>
    <meta:user-defined meta:name="OVERHEIDop.versieInformatie"/>
  </office:meta>
</office:document-meta>
</file>