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ennebroekerweg 477, 2132 MD Hoofddorp, NS Vastgoed BV, het voornemen tot het oprichten van een gebouw en het kappen van 17 bomen, zaak 2459012, OLO-nummer: 2636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5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ennebroekerweg 477, 2132 MD Hoofddorp, NS Vastgoed BV, het voornemen tot het oprichten van een gebouw en het kappen van 17 bomen, zaak 2459012, OLO-nummer: 2636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359</meta:user-defined>
    <meta:user-defined meta:name="OVERHEIDop.GmbID/DC.identifier">gmb-2018-563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D 477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0 477394</meta:user-defined>
    <meta:user-defined meta:name="OVERHEIDop.versieInformatie"/>
  </office:meta>
</office:document-meta>
</file>