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2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2</text:p>
            <text:p text:style-name="common-al">Aangevraagd op 05 maart 2018</text:p>
            <text:p text:style-name="common-al">het herontwikkeling van het perce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35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5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5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12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358</meta:user-defined>
    <meta:user-defined meta:name="OVERHEIDop.GmbID/DC.identifier">gmb-2018-56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G 128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51 410091</meta:user-defined>
    <meta:user-defined meta:name="OVERHEIDop.versieInformatie"/>
  </office:meta>
</office:document-meta>
</file>