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ysingastrjitte te Stiens, (11024586) realiseren van een brug voor fietsers en voetgang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6357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35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35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ysingastrjitte te Stiens, (11024586) realiseren van een brug voor fietsers en voetganger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6357</meta:user-defined>
    <meta:user-defined meta:name="OVERHEIDop.GmbID/DC.identifier">gmb-2018-563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</meta:user-defined>
    <meta:user-defined meta:name="OVERHEIDop.woonplaats">Stiens</meta:user-defined>
    <meta:user-defined meta:name="OVERHEIDop.straatnaam">Eysingastrjit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194 586288</meta:user-defined>
    <meta:user-defined meta:name="OVERHEIDop.versieInformatie"/>
  </office:meta>
</office:document-meta>
</file>