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4*"/>
    </style:style>
    <style:style style:family="table-column" style:parent-style-name="colspec" style:name="id1-3-2-4-6-1-4">
      <style:table-column-properties style:rel-column-width="4*"/>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10*"/>
    </style:style>
    <style:style style:family="table-column" style:parent-style-name="colspec" style:name="id1-3-2-4-6-1-7">
      <style:table-column-properties style:rel-column-width="10*"/>
    </style:style>
    <style:style style:family="table-column" style:parent-style-name="colspec" style:name="id1-3-2-4-6-1-8">
      <style:table-column-properties style:rel-column-width="10*"/>
    </style:style>
    <style:style style:family="table-column" style:parent-style-name="colspec" style:name="id1-3-2-4-6-1-9">
      <style:table-column-properties style:rel-column-width="10*"/>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30*"/>
    </style:style>
    <style:style style:family="table-column" style:parent-style-name="colspec" style:name="id1-3-2-4-9-1-3">
      <style:table-column-properties style:rel-column-width="4*"/>
    </style:style>
    <style:style style:family="table-column" style:parent-style-name="colspec" style:name="id1-3-2-4-9-1-4">
      <style:table-column-properties style:rel-column-width="9*"/>
    </style:style>
    <style:style style:family="table-column" style:parent-style-name="colspec" style:name="id1-3-2-4-9-1-5">
      <style:table-column-properties style:rel-column-width="10*"/>
    </style:style>
    <style:style style:family="table-column" style:parent-style-name="colspec" style:name="id1-3-2-4-9-1-6">
      <style:table-column-properties style:rel-column-width="10*"/>
    </style:style>
    <style:style style:family="table-column" style:parent-style-name="colspec" style:name="id1-3-2-4-9-1-7">
      <style:table-column-properties style:rel-column-width="10*"/>
    </style:style>
    <style:style style:family="table-column" style:parent-style-name="colspec" style:name="id1-3-2-4-9-1-8">
      <style:table-column-properties style:rel-column-width="10*"/>
    </style:style>
    <style:style style:family="table-column" style:parent-style-name="colspec" style:name="id1-3-2-4-9-1-9">
      <style:table-column-properties style:rel-column-width="10*"/>
    </style:style>
    <style:style style:family="table-column" style:parent-style-name="colspec" style:name="id1-3-2-4-9-1-10">
      <style:table-column-properties style:rel-column-width="9*"/>
    </style:style>
    <style:style style:family="table-column" style:parent-style-name="colspec" style:name="id1-3-2-4-9-1-11">
      <style:table-column-properties style:rel-column-width="10*"/>
    </style:style>
    <style:style style:family="table-column" style:parent-style-name="colspec" style:name="id1-3-2-4-9-1-12">
      <style:table-column-properties style:rel-column-width="10*"/>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71*"/>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4*"/>
    </style:style>
    <style:style style:family="table-column" style:parent-style-name="colspec" style:name="id1-3-2-4-12-1-5">
      <style:table-column-properties style:rel-column-width="4*"/>
    </style:style>
    <style:style style:family="table-column" style:parent-style-name="colspec" style:name="id1-3-2-4-12-1-6">
      <style:table-column-properties style:rel-column-width="4*"/>
    </style:style>
    <style:style style:family="table-column" style:parent-style-name="colspec" style:name="id1-3-2-4-12-1-7">
      <style:table-column-properties style:rel-column-width="9*"/>
    </style:style>
    <style:style style:family="table-column" style:parent-style-name="colspec" style:name="id1-3-2-4-12-1-8">
      <style:table-column-properties style:rel-column-width="5*"/>
    </style:style>
    <style:style style:family="table-column" style:parent-style-name="colspec" style:name="id1-3-2-4-12-1-9">
      <style:table-column-properties style:rel-column-width="10*"/>
    </style:style>
    <style:style style:family="table-column" style:parent-style-name="colspec" style:name="id1-3-2-4-12-1-10">
      <style:table-column-properties style:rel-column-width="9*"/>
    </style:style>
    <style:style style:family="table-column" style:parent-style-name="colspec" style:name="id1-3-2-4-12-1-11">
      <style:table-column-properties style:rel-column-width="11*"/>
    </style:style>
    <style:style style:family="table-column" style:parent-style-name="colspec" style:name="id1-3-2-4-12-1-12">
      <style:table-column-properties style:rel-column-width="11*"/>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51*"/>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4*"/>
    </style:style>
    <style:style style:family="table-column" style:parent-style-name="colspec" style:name="id1-3-2-4-15-1-5">
      <style:table-column-properties style:rel-column-width="4*"/>
    </style:style>
    <style:style style:family="table-column" style:parent-style-name="colspec" style:name="id1-3-2-4-15-1-6">
      <style:table-column-properties style:rel-column-width="4*"/>
    </style:style>
    <style:style style:family="table-column" style:parent-style-name="colspec" style:name="id1-3-2-4-15-1-7">
      <style:table-column-properties style:rel-column-width="10*"/>
    </style:style>
    <style:style style:family="table-column" style:parent-style-name="colspec" style:name="id1-3-2-4-15-1-8">
      <style:table-column-properties style:rel-column-width="10*"/>
    </style:style>
    <style:style style:family="table-column" style:parent-style-name="colspec" style:name="id1-3-2-4-15-1-9">
      <style:table-column-properties style:rel-column-width="10*"/>
    </style:style>
    <style:style style:family="table-column" style:parent-style-name="colspec" style:name="id1-3-2-4-15-1-10">
      <style:table-column-properties style:rel-column-width="9*"/>
    </style:style>
    <style:style style:family="table-column" style:parent-style-name="colspec" style:name="id1-3-2-4-15-1-11">
      <style:table-column-properties style:rel-column-width="10*"/>
    </style:style>
    <style:style style:family="table-column" style:parent-style-name="colspec" style:name="id1-3-2-4-15-1-12">
      <style:table-column-properties style:rel-column-width="10*"/>
    </style:style>
  </office:automatic-styles>
  <office:body>
    <office:text>
      <text:p text:style-name="new_page_staatscourant"/>
      <text:p text:style-name="single-kop-titel">Verordening van de gemeenteraad van de gemeente Neerijnen houdende regels omtrent heffing en invordering van leges Eerste wijziging Legesverordening 2018</text:p>
      <text:section text:name="regeling_id1-3-2" text:style-name="regeling">
        <text:section text:name="aanhef_id1-3-2-1" text:style-name="aanhef">
          <text:section text:name="preambule_id1-3-2-1-1" text:style-name="preambule">
            <text:p text:style-name="al">De raad van de gemeente Neerijnen ;</text:p>
            <text:p text:style-name="al"/>
            <text:p text:style-name="al">gelezen het voorstel van het college van burgemeester en wethouders van 30 januari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text:span>
            <text:span text:style-name="nadrukvet"> e s l u i t :</text:span>
          </text:p>
            <text:p text:style-name="al"/>
            <text:p text:style-name="al">vast te stellen de volgende verordening :</text:p>
            <text:p text:style-name="al"/>
            <text:p text:style-name="al">
            <text:span text:style-name="nadrukvet">Eerste wijziging verordening op de heffing en de invordering van lege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 :</text:p>
            <text:list text:style-name="id1-3-2-2-1-3">
              <text:list-item text:style-override="id1-3-2-2-1-3-1">
                <text:number>a.</text:number>
                <text:p text:style-name="al">'dag' : de periode van 00.00 uur tot 24.00 uur, waarbij een gedeelte van een dag als een hele dag wordt aangemerkt ;</text:p>
              </text:list-item>
              <text:list-item text:style-override="id1-3-2-2-1-3-2">
                <text:number>b.</text:number>
                <text:p text:style-name="al">'week' : een aaneengesloten periode van zeven dagen ;</text:p>
              </text:list-item>
              <text:list-item text:style-override="id1-3-2-2-1-3-3">
                <text:number>c.</text:number>
                <text:p text:style-name="al">'maand' ; het tijdvak dat loopt van ne dag in een kalendermaand tot en met de (n-1)e dag in de volgende kalendermaand ;</text:p>
              </text:list-item>
              <text:list-item text:style-override="id1-3-2-2-1-3-4">
                <text:number>d.</text:number>
                <text:p text:style-name="al">'jaar' ; het tijdvak dat loopt van de ne dag in een kalenderjaar tot en met de (n-1)e dag in het volgende kalenderjaar ;</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exemplaar van het verslag van een raadsvergadering en een exemplaar van de stukken behorende bij een raadsvergadering (eventueel ter inzage liggende stukken daaronder niet begrepen) ten behoeve van :</text:p>
                <text:list text:style-name="id1-3-2-2-4-3-3-3">
                  <text:list-item text:style-override="id1-3-2-2-4-3-3-3-1">
                    <text:number>a.</text:number>
                    <text:p text:style-name="al">nieuwsbladen (de kostenloze verstrekking blijft beperkt tot één exemplaar per nieuwsblad) ;</text:p>
                  </text:list-item>
                  <text:list-item text:style-override="id1-3-2-2-4-3-3-3-2">
                    <text:number>b.</text:number>
                    <text:p text:style-name="al">elke in de raad vertegenwoordigde politieke groepering (de kosteloze verstrekking blijft beperkt tot maximaal vijf exemplaren per in de raad vertegenwoordigde politieke groepering).</text:p>
                  </text:list-item>
                </text:list>
              </text:list-item>
              <text:list-item text:style-override="id1-3-2-2-4-3-4">
                <text:number>e.</text:number>
                <text:p text:style-name="al">stukken voor algemene terinzagelegging bij bibliotheken en postkantoren en dergelijke.</text:p>
              </text:list-item>
              <text:list-item text:style-override="id1-3-2-2-4-3-5">
                <text:number>f.</text:number>
                <text:p text:style-name="al">het in behandeling nemen van een aanvraag als bedoeld in hoofdstuk 16, artikel 1.16.3. en hoofdstuk 19 van titel 1 en hoofdstuk 1, artikel 3.1.2. en hoofdstuk 2 van titel 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gewijzigde rijksregelgeving die in werking treedt binnen drie maanden na de officiële bekendmaking van de inwerkingtreding ervan in het Staatsblad of de Staatscourant en de volgende hoofdstukken of onderdelen van titel 1 van de tarieventabel betreft ;</text:p>
                <text:list text:style-name="id1-3-2-2-10-3-2-3">
                  <text:list-item text:style-override="id1-3-2-2-10-3-2-3-1">
                    <text:number>1.</text:number>
                    <text:p text:style-name="al">onderdeel 1.1.7.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2.1. (papieren verstrekking uit gemeentelijke basisadministratie persoonsgegevens) ;</text:p>
                  </text:list-item>
                  <text:list-item text:style-override="id1-3-2-2-10-3-2-3-5">
                    <text:number>5.</text:number>
                    <text:p text:style-name="al">onderdeel 1.9.1.1. (verklaring omtrent het gedrag) ;</text:p>
                  </text:list-item>
                  <text:list-item text:style-override="id1-3-2-2-10-3-2-3-6">
                    <text:number>6.</text:number>
                    <text:p text:style-name="al">hoofdstuk 16 (kansspelen) ;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Verordening op de heffing en invordering van leges 2018 van 21 december 2017 wordt ingetrokken met ingang van de in artikel 13, tweede lid, genoemde datum van ingang van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9 maart 2018.</text:p>
              </text:list-item>
              <text:list-item text:style-override="id1-3-2-2-13-4">
                <text:number>3.</text:number>
                <text:p text:style-name="al">De in Hoofdstuk 1 artikel 2.1.1.2 van Titel 2 van de bij deze verordening behorende tarieventabel genoemde normblad NEN 2631 en de ROEB-lijst worden bekendgemaakt door terinzagelegging op het gemeentehuis, Van Pallandtweg 11 te Neerijnen.</text:p>
              </text:list-item>
            </text:list>
          </text:section>
          <text:section text:name="artikel_id1-3-2-2-14" text:style-name="artikel">
            <text:p text:style-name="artikel_kop_titel"><text:span text:style-name="artikel_kop_label">Artikel</text:span> <text:span text:style-name="artikel_kop_nr">14</text:span> : Citeertitel</text:p>
            <text:list text:style-name="id1-3-2-2-14-2">
              <text:list-item text:style-override="id1-3-2-2-14-2">
                <text:number>1.</text:number>
                <text:p text:style-name="al">Deze verordening wordt aangehaald als “Eerste wijziging Legesverordening 2018”</text:p>
                <text:p text:style-name="tussenkopcur"/>
              </text:list-item>
            </text:list>
          </text:section>
        </text:section>
        <text:section text:name="regeling-sluiting_id1-3-2-3" text:style-name="regeling-sluiting">
          <text:section text:name="ondertekening_id1-3-2-3-1">
            <text:p><text:span text:style-name="functie">Aldus vastgesteld in de openbare raadsvergadering van 8 maart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ARIEVENTABEL LEGES 2018, Behorende bij de 'Eerste wijziging verordening op de heffing en de invordering van leges 2018'</text:p>
          <text:p text:style-name="al"/>
          <text:p text:style-name="al">
          <text:span text:style-name="nadrukvet">TARIEVENTABEL LEGES 2018</text:span>
        </text:p>
          <text:p text:style-name="al">Behorende bij de 'Eerste wijziging verordening op de heffing en de invordering van leges 2018'</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3">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JK</text:spa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JK</text:span>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4">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4">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6">
                  <text:p text:style-name="table_al">Verstrekkingen op grond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2">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2">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2">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2">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2">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2">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2">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JK</text:span>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2">
                  <text:p text:style-name="table_al">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2">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6">
                  <text:p text:style-name="table_al">Algemeen Plaatselijke Verordening van de gemeente Neer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7">
                  <text:p text:style-name="table_al">
                    <text:span text:style-name="nadrukvet">Dienstverlening vallend onder fysieke </text:span>
                    <text:span text:style-name="nadrukvet">leefomgeving /</text:span>
                    <text:span text:style-name="nadrukvet">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4">
                  <text:p text:style-name="table_al">Vooroverleg / 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3">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6">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4">
                  <text:p text:style-name="table_al">Bestemmingswijzigingen zonder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6">
                  <text:p text:style-name="table_al">Bouwvergunning eerste of tweede fase op grond van oud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4">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5">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4">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3">
                  <text:p text:style-name="table_al">Splitsingsvergunning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3">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6">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column table:style-name="id1-3-2-4-9-1-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3">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1</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8">
                  <text:p text:style-name="table_al">
                    <text:span text:style-name="nadrukcur">Het tarief bedraagt voor de </text:span>
                    <text:span text:style-name="nadrukcur">voltrekking van</text:span>
                    <text:span text:style-name="nadrukcur"> een huwelijk of registratie van een partnerschap in 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cur">trouwzaal</text:span>
                    <text:span text:style-name="nadrukcur"> van het gemeentehuis in Neerijnen (op)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09.00 uur tot 1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00 uur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sdag t/m donderdag</text:p>
                </table:table-cell>
                <table:table-cell table:style-name="entry" table:number-rows-spanned="1" table:number-columns-spanned="1">
                  <text:p text:style-name="table_al"/>
                </table:table-cell>
                <table:table-cell table:style-name="entry" table:number-rows-spanned="1" table:number-columns-spanned="2">
                  <text:p text:style-name="table_al">09.00 uur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82,00</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09.00 uur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4,00</text:p>
                </table:table-cell>
                <table:table-cell table:style-name="entry" table:number-rows-spanned="1" table:number-columns-spanned="1">
                  <text:p text:style-name="table_al">59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De overige dagen en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64,00</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7">
                  <text:p text:style-name="table_al">In een bijzonder huis ingevolge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0,00</text:p>
                </table:table-cell>
                <table:table-cell table:style-name="entry" table:number-rows-spanned="1" table:number-columns-spanned="1">
                  <text:p text:style-name="table_al">4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8">
                  <text:p text:style-name="table_al">
                    <text:span text:style-name="nadrukcur">Het tarief bedraagt voor de voltrekking van een huwelijk of registratie van een partnerschap 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het</text:span>
                    <text:span text:style-name="nadrukcur"> Kasteel van Ophemert (op)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00 uur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sdag t/m donderdag</text:p>
                </table:table-cell>
                <table:table-cell table:style-name="entry" table:number-rows-spanned="1" table:number-columns-spanned="1">
                  <text:p text:style-name="table_al"/>
                </table:table-cell>
                <table:table-cell table:style-name="entry" table:number-rows-spanned="1" table:number-columns-spanned="2">
                  <text:p text:style-name="table_al">09.00 uur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6,00</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09.00 uur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97,00</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De overige dagen en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2,00</text:p>
                </table:table-cell>
                <table:table-cell table:style-name="entry" table:number-rows-spanned="1" table:number-columns-spanned="1">
                  <text:p text:style-name="table_al">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8">
                  <text:p text:style-name="table_al">
                    <text:span text:style-name="nadrukcur">Het tarief bedraagt voor de voltrekking van een huwelijk of registratie van een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op</text:span>
                    <text:span text:style-name="nadrukcur"> locatie (op)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Maandag t/m donderdag</text:p>
                </table:table-cell>
                <table:table-cell table:style-name="entry" table:number-rows-spanned="1" table:number-columns-spanned="2">
                  <text:p text:style-name="table_al">09.00 uur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09.00 uur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De overige dagen en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8">
                  <text:p text:style-name="table_al">
                    <text:span text:style-name="nadrukcur">Het tarief bedraagt voor het omzetten van een geregistreerd partnerschap in een huwelijk ind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daarbij</text:span>
                    <text:span text:style-name="nadrukcur"> gebruik gemaakt wordt van de trouwzaal of in een bijzonder huis op grond van artikel 6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boek</text:span>
                    <text:span text:style-name="nadrukcur"> 1, van het Burgerlijk Wetboek (op)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00 uur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sdag t/m donderdag</text:p>
                </table:table-cell>
                <table:table-cell table:style-name="entry" table:number-rows-spanned="1" table:number-columns-spanned="1">
                  <text:p text:style-name="table_al"/>
                </table:table-cell>
                <table:table-cell table:style-name="entry" table:number-rows-spanned="1" table:number-columns-spanned="2">
                  <text:p text:style-name="table_al">09.00 uur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82,00</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09.00 uur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4,00</text:p>
                </table:table-cell>
                <table:table-cell table:style-name="entry" table:number-rows-spanned="1" table:number-columns-spanned="1">
                  <text:p text:style-name="table_al">595,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3">
                  <text:p text:style-name="table_al">De overige dagen en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64,00</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4">
                  <text:p text:style-name="table_al">
                    <text:span text:style-name="nadrukcur">Het tarief bedraagt voor het verstrekken </text:span>
                    <text:span text:style-name="nadrukcur">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6">
                  <text:p text:style-name="table_al">Een trouwboekje of partnerschapboekje in een normal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6">
                  <text:p text:style-name="table_al">Een trouwboekje of partnerschapboekje in een lux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lauw suède met gemeentewapen in g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6">
                  <text:p text:style-name="table_al">Een trouwboekje of partnerschapboekje in een lux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rood leder met gemeentewapen in 5 kl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00</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7">
                  <text:p text:style-name="table_al">Een duplicaat van een trouwboekje of partnerschapboekje in een normal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7">
                  <text:p text:style-name="table_al">Een duplicaat van een trouwboekje of partnerschapboekje in een lux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uède met gemeentewapen in g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7">
                  <text:p text:style-name="table_al">Een duplicaat van een trouwboekje of partnerschapboekje in een lux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leder met gemeentewapen in 5 kl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00</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7">
                  <text:p text:style-name="table_al">Het tarief bedraagt voor het op aanvraag benoemen van een buitengewoon 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burgerlijke stand ten behoeve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één dag in de gemeente Neer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7">
                  <text:p text:style-name="table_al">Het tarief bedraagt voor het doen van naspeuringen in de registers van de burger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tand,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7">
                  <text:p text:style-name="table_al">Voor het in behandeling nemen van een aanvraag tot het verstrekken van een stuk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doeld in artikel 2 van de Wet rechten burgerlijke stand geldt het tarief zoals da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8">
                  <text:p text:style-name="table_al">Het tarief bedraagt, indien bij de voltrekking van een huwelijk /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p verzoek, gemeenteambtenaren als getuige optreden, per gemeentelijke getu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8">
                  <text:p text:style-name="table_al">
                    <text:span text:style-name="nadrukcur">Het tarief bedraagt voor het verrichten van handelingen ten behoeve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6">
                  <text:p text:style-name="table_al">Voor een persoon die op het moment van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30</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8">
                  <text:p text:style-name="table_al">Voor een persoon die op het moment van aanvraag de leeftijd van 18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52,00</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8">
                  <text:p text:style-name="table_al">Van een nationaal paspoort, een groter aantal bladzijden bevattende dan een nat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6">
                  <text:p text:style-name="table_al">Voor een persoon die op het moment van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30</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8">
                  <text:p text:style-name="table_al">Voor een persoon die op het moment van aanvraag de leeftijd van 18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52,00</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8">
                  <text:p text:style-name="table_al">Van een reisdocument ten behoeve van een persoon die op grond van de Wet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6">
                  <text:p text:style-name="table_al">Voor een persoon die op het moment van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30</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8">
                  <text:p text:style-name="table_al">Voor een persoon die op het moment van aanvraag de leeftijd van 18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52,00</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7">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00</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4">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6">
                  <text:p text:style-name="table_al">Voor een persoon die op het moment van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08</text:p>
                </table:table-cell>
                <table:table-cell table:style-name="entry" table:number-rows-spanned="1" table:number-columns-spanned="1">
                  <text:p text:style-name="table_al">50,6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8">
                  <text:p text:style-name="table_al">Voor een persoon die op het moment van aanvraag de leeftijd van 18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29,05</text:p>
                </table:table-cell>
                <table:table-cell table:style-name="entry" table:number-rows-spanned="1" table:number-columns-spanned="1">
                  <text:p text:style-name="table_al">28,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7">
                  <text:p text:style-name="table_al">Van een vervangende Nederlandse identiteitskaart, als bedoeld in artikel 1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de identificatie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0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8">
                  <text:p text:style-name="table_al">Tot het aanbrengen van een wijziging in een reisdocument als bedoeld in de subonde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2.1., 1.2.2., 1.2.3. en 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8">
                  <text:p text:style-name="table_al">Voor een spoedlevering van de in de onderdelen 1.2.1. tot en met 1.2.5. genoemde doc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55</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7">
                  <text:p text:style-name="table_al">Het tarief bedraagt voor het in behandeling nemen van een aanvraag tot h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45</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4">
                  <text:p text:style-name="table_al">
                    <text:span text:style-name="nadrukcur">Het tarief genoemd in onderdeel 1.3.1. </text:span>
                    <text:span text:style-name="nadrukcur">word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4">
                  <text:p text:style-name="table_al">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8">
                  <text:p text:style-name="table_al">Bij een aanvraag in verband met (beschadiging of) vermissing van een eerder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ijbewijs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8">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en Eigen Verklaring betreffende de lichamelijke en geestelijke geschiktheid tot het bes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motor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5">
                  <text:p text:style-name="table_al">
                    <text:span text:style-name="nadrukvet">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8">
                  <text:p text:style-name="table_al">
                    <text:span text:style-name="nadrukcur">Voor de toepassing van dit hoofdstuk wordt onder één verstrekking verstaan één of m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cur">gegevens over één persoon waarvoor de gemeentelijke basisadministratie persoo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gegevens moet worden geraadplee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6">
                  <text:p text:style-name="table_al">
                    <text:span text:style-name="nadrukcur">Het tarief bedraagt voor het in behandeling nemen van een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8">
                  <text:p text:style-name="table_al">Het tarief bedraagt voor het op verzoek doornemen van de gemeentelijke basis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ieder daaraan besteed kwartier (of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4">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dit hoofdstuk is niet overgenomen uit de modelverordening van de V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6">
                  <text:p text:style-name="table_al">
                    <text:span text:style-name="nadrukvet">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dit hoofdstuk is niet overgenomen uit de modelverordening van de V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6">
                  <text:p text:style-name="table_al">
                    <text:span text:style-name="nadrukcur">Het tarief bedraagt voor het in behandeling nemen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
                    <text:span text:style-name="nadrukcur">Tot het verstrekken </text:span>
                    <text:span text:style-name="nadrukcur">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7">
                  <text:p text:style-name="table_al">Een afschrift van het verslag van een raads- en/of commissievergadering,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8">
                  <text:p text:style-name="table_al">Een afschrift van de stukken behorende bij een raads- en/of commissievergader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uitzondering van de ter inzage liggende stukk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5">
                  <text:p text:style-name="table_al">
                    <text:span text:style-name="nadrukcur">Tot het afsluiten van een abonnement per </text:span>
                    <text:span text:style-name="nadrukcur">kalenderj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8">
                  <text:p text:style-name="table_al">Op de stukken behorende bij de raads- en/of commissievergaderingen (met uitzo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ter inzage ligge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2,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6">
                  <text:p text:style-name="table_al">
                    <text:span text:style-name="nadrukcur">Het tarief bedraagt voor het in behandeling nemen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
                    <text:span text:style-name="nadrukcur">Tot het verstrekken </text:span>
                    <text:span text:style-name="nadrukcur">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8">
                  <text:p text:style-name="table_al">Een exemplaar van de wekelijkse openbare besluitenlijst van de vergaderingen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college van burgemeester en wethouders,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5">
                  <text:p text:style-name="table_al">
                    <text:span text:style-name="nadrukcur">Tot het afsluiten van een abonnement per </text:span>
                    <text:span text:style-name="nadrukcur">kalenderj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8">
                  <text:p text:style-name="table_al">Op de wekelijkse openbare besluitenlijst van de vergaderingen van het college van bur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8">
                  <text:p text:style-name="table_al">
                    <text:span text:style-name="nadrukcur">Het tarief bedraagt voor het in behandeling nemen van een aanvraag tot het verstrekken </text:span>
                    <text:span text:style-name="nadrukcur">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8">
                  <text:p text:style-name="table_al">Een exemplaar van het verslag van een burgeravond, van het verslag van een hoorzitt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inspraakbijeenkomst,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8">
                  <text:p text:style-name="table_al">
                    <text:span text:style-name="nadrukcur">Het tarief bedraagt voor het in behandeling nemen van een aanvraag tot het verstrekken </text:span>
                    <text:span text:style-name="nadrukcur">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8">
                  <text:p text:style-name="table_al">Een exemplaar van een bestemmingsplan of totaal uitwerkingsplan met voorschrift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8">
                  <text:p text:style-name="table_al">Een exemplaar van een ten behoeve van een individueel bouwplan vastgesteld bestemm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plan (postzegelplan) of een gedeeltelijk uitwerk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7">
                  <text:p text:style-name="table_al">Een exemplaar van een structuurplan of kernennota met beschrijving en 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8">
                  <text:p text:style-name="table_al">Een ongekleurd exemplaar van een plankaart behorende bij de onder 1.8.1.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8.1.3. genoemde plannen of nota's per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8">
                  <text:p text:style-name="table_al">Een ongekleurd exemplaar van andere dan bij een onder 1.8.1.1. tot en met 1.8.1.3.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plan of nota behorende kaarten (profielen, legende, kaarten van toelichting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8">
                  <text:p text:style-name="table_al">Een ongekleurd exemplaar van andere dan onder 1.8.1.4. en 1.8.1.5. genoemde kaart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keningen, per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8">
                  <text:p text:style-name="table_al">Indien bij een aanvraag wordt verzocht om toezending, worden de te heffen leges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8">
                  <text:p text:style-name="table_al">Het tarief bedraagt voor het verlenen van inzage in of het verstrekken van inlichtingen ui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kadaster, per perceel, per rechthebbende, dan wel per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0</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8">
                  <text:p text:style-name="table_al">Onverminderd het bepaalde in 1.8.3. bedraagt, indien bij het verlenen van inzage de hulp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en ambtenaar wordt verlangd, het tarief per ambtenaar, per kwartier (of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0</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6">
                  <text:p text:style-name="table_al">
                    <text:span text:style-name="nadrukcur">Het tarief bedraagt voor het in behandeling nemen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6">
                  <text:p text:style-name="table_al">Tot het verstrekken van een verklaring omtrent het gedrag (V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00</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6">
                  <text:p text:style-name="table_al">Tot het verstrekken van een certificat d'hébergement (garant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4">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10</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8">
                  <text:p text:style-name="table_al">Het tarief bedraagt voor het op verzoek doen van naspeuringen in de in het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rustende stukken, voor ieder daaraan besteed kwartier (of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8">
                  <text:p text:style-name="table_al">
                    <text:span text:style-name="nadrukcur">Het tarief bedraagt voor het in behandeling nemen van een aanvraag tot het verstrekken </text:span>
                    <text:span text:style-name="nadrukcur">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6">
                  <text:p text:style-name="table_al">
                    <text:span text:style-name="nadrukcur">Een afschrift of fotokopie van een in het gemeentearchief berustend </text:span>
                    <text:span text:style-name="nadrukcur">stu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2">
                  <text:p text:style-name="table_al">Per pagina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2">
                  <text:p text:style-name="table_al">Per pagina A3-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8">
                  <text:p text:style-name="table_al">Een uittreksel uit een in het gemeentearchief berustend stuk, voor ieder daaraan best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wartier (of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2">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dit hoofdstuk is niet overgenomen uit de modelverordening van de V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12</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6">
                  <text:p text:style-name="table_al">
                    <text:span text:style-name="nadrukcur">Het tarief bedraagt voor het in behandeling nemen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8">
                  <text:p text:style-name="table_al">Tot het verlenen van een vergunning tot tijdelijke verhuur van leegstaande woonruimte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oeld in artikel 15, lid 1,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2">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dit hoofdstuk is niet overgenomen uit de modelverordening van de V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dit hoofdstuk is niet overgenomen uit de modelverordening van de V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6">
                  <text:p text:style-name="table_al">
                    <text:span text:style-name="nadrukcur">Het tarief bedraagt voor het in behandeling nemen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8">
                  <text:p text:style-name="table_al">Tot het verlenen van een ontheffing in het kader van de Winkeltijdenwet of het Vrijstell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8">
                  <text:p text:style-name="table_al">Tot het verlenen van toestemming om een in onderdeel 1.15.1.1. bedoelde ontheffing 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 dragen aan een ander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6">
                  <text:p text:style-name="table_al">Tot het intrekken van een in onderdeel 1.15.1.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8">
                  <text:p text:style-name="table_al">
                    <text:span text:style-name="nadrukcur">Het tarief bedraagt voor het in behandeling nemen van een aanvraag tot het verlenen 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een</text:span>
                    <text:span text:style-name="nadrukcur"> aanwezigheidsvergunning als bedoeld in artikel 30b van de Wet op de Kanssp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6">
                  <text:p text:style-name="table_al">Voor een periode van 12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7,0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7">
                  <text:p text:style-name="table_al">Voor een periode van 12 maanden voor twee of meer kansspelautoma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7,0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8">
                  <text:p text:style-name="table_al">De subonderdelen 1.16.1.1. en 1.16.1.2. zijn van overeenkomstige toepassing, indi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ergunning geldt voor een tijdvak, korter dan 12 maanden en langer dan 12 maanden m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ten hoogste vier jaar, met dien verstande dat de daar genoemde bedragen naar evenre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8">
                  <text:p text:style-name="table_al">Het tarief bedraagt voor het in behandeling nemen van een aanvraag tot het verlen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2">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8">
                  <text:p text:style-name="table_al">Het tarief bedraagt voor het in behandeling nemen van een melding in verband met het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krijgen van instemming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ls bedoeld, in artikel 5.4., lid 1, van de Telecommunicati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voor sleuven met een kabel / leidinglengte tot 2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6">
                  <text:p text:style-name="table_al">voor sleuven met een kabel / leidinglengte van 25 tot 50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8,00</text:p>
                </table:table-cell>
                <table:table-cell table:style-name="entry" table:number-rows-spanned="1" table:number-columns-spanned="1">
                  <text:p text:style-name="table_al">698,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6">
                  <text:p text:style-name="table_al">voor sleuven met een kabel / leidinglengte van 500 tot 1.00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1,00</text:p>
                </table:table-cell>
                <table:table-cell table:style-name="entry" table:number-rows-spanned="1" table:number-columns-spanned="1">
                  <text:p text:style-name="table_al">1.20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6">
                  <text:p text:style-name="table_al">voor sleuven met een kabel / leidinglengte van meer dan 1.00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1,00</text:p>
                </table:table-cell>
                <table:table-cell table:style-name="entry" table:number-rows-spanned="1" table:number-columns-spanned="1">
                  <text:p text:style-name="table_al">1.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per meter vanaf 1.00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8">
                  <text:p text:style-name="table_al">Indien met betrekking tot de behandeling van een melding naar oordeel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erlener overleg noodzakelijk is, wordt het bedrag onder 1.17.1. per overleg verhoogd met</text:p>
                </table:table-cell>
                <table:table-cell table:style-name="entry" table:number-rows-spanned="1" table:number-columns-spanned="1">
                  <text:p text:style-name="table_al"/>
                </table:table-cell>
                <table:table-cell table:style-name="entry" table:number-rows-spanned="1" table:number-columns-spanned="1">
                  <text:p text:style-name="table_al">136,00</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6">
                  <text:p text:style-name="table_al">
                    <text:span text:style-name="nadrukcur">Het tarief bedraagt voor het in behandeling nemen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8">
                  <text:p text:style-name="table_al">Tot het verlenen van een verkeersontheffing als bedoeld in artikel 87 van het Regl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keersregels en verkeerstekens 1990 (incidentele ontheffing / vrij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Deze ontheffingen worden vanaf medio 2015 afgegeven door de Rijksdienst voor het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verkeer</text:span>
                    <text:span text:style-name="nadrukcur"> (R.D.W). De meerderheid van de gemeenten, vanaf medio 2015 dus ook Neerij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heeft</text:span>
                    <text:span text:style-name="nadrukcur"> het R.D.W. gemandateerd. Bedrijven hoeven dan voor een ontheffing nog maar n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cur">één</text:span>
                    <text:span text:style-name="nadrukcur"> loket. Op verzoek van het R.D.W. is het landelijk uniform tarief opgen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8">
                  <text:p text:style-name="table_al">Tot het verlenen van een ontheffing als bedoeld in artikel 87 van het Reglement verkeer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en verkeerstekens 1990 (Stb. 459) anders dan bedoeld in artikel 1.18.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8">
                  <text:p text:style-name="table_al">Tot het verstrekken van een gehandicaptenparkeerkaart als bedoeld in artikel 49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8">
                  <text:p text:style-name="table_al">Tot het verlenen van een ontheffing als bedoeld in artikel 5 van de Wet Personenvervoer</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6">
                  <text:p text:style-name="table_al">Tot het verlenen van informatie uit verkeerstellingen,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00</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6">
                  <text:p text:style-name="table_al">
                    <text:span text:style-name="nadrukvet">Algemeen Plaatselijke Verordening van de gemeente Neerij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5">
                  <text:p text:style-name="table_al">
                    <text:span text:style-name="nadrukcur">Het tarief bedraagt voor het in behandeling </text:span>
                    <text:span text:style-name="nadrukcur">nem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Hoofdstuk 2</text:span>
                  </text:p>
                </table:table-cell>
                <table:table-cell table:style-name="entry" table:number-rows-spanned="1" table:number-columns-spanned="2">
                  <text:p text:style-name="table_al">
                    <text:span text:style-name="nadrukcur">Openbare o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Bestrijding van ongeregel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rtikel 2.1.</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Samenscholing en ongeregel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7">
                  <text:p text:style-name="table_al">Van een aanvraag tot het verlenen van een ontheffing als bedoeld in artikel 2.1., lid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deling 3</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Verspreiden van gedrukt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rtikel 2.6.</text:span>
                  </text:p>
                </table:table-cell>
                <table:table-cell table:style-name="entry" table:number-rows-spanned="1" table:number-columns-spanned="1">
                  <text:p text:style-name="table_al"/>
                </table:table-cell>
                <table:table-cell table:style-name="entry" table:number-rows-spanned="1" table:number-columns-spanned="7">
                  <text:p text:style-name="table_al">
                    <text:span text:style-name="nadrukcur">Beperking aanbieden e.d. van geschreven of gedrukte </text:span>
                    <text:span text:style-name="nadrukcur">stukken /</text:span>
                    <text:span text:style-name="nadrukcur"> afbeel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7">
                  <text:p text:style-name="table_al">Van een aanvraag tot het verlenen van een ontheffing als bedoeld in artikel 2.6.,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Vertoningen e.d. op d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rtikel 2.9.</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Straatartiest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9.</text:p>
                </table:table-cell>
                <table:table-cell table:style-name="entry" table:number-rows-spanned="1" table:number-columns-spanned="7">
                  <text:p text:style-name="table_al">Van een aanvraag tot het verlenen van een ontheffing als bedoeld in artikel 2.9.,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deling 5</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Bruikbaarheid en aanzien van d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2.10.</text:span>
                  </text:p>
                </table:table-cell>
                <table:table-cell table:style-name="entry" table:number-rows-spanned="1" table:number-columns-spanned="3">
                  <text:p text:style-name="table_al">
                    <text:span text:style-name="nadrukcur">Voorwerpen op of aan d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0.</text:p>
                </table:table-cell>
                <table:table-cell table:style-name="entry" table:number-rows-spanned="1" table:number-columns-spanned="7">
                  <text:p text:style-name="table_al">Van een aanvraag tot het verlenen van een ontheffing als bedoeld in artikel 2.10., lid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6,00</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2.11.</text:span>
                  </text:p>
                </table:table-cell>
                <table:table-cell table:style-name="entry" table:number-rows-spanned="1" table:number-columns-spanned="6">
                  <text:p text:style-name="table_al">
                    <text:span text:style-name="nadrukcur">(</text:span>
                    <text:span text:style-name="nadrukcur">Omgevings</text:span>
                    <text:span text:style-name="nadrukcur">)vergunning voor het aanleggen, beschadigen 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veranderen</text:span>
                    <text:span text:style-name="nadrukcur">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1.</text:p>
                </table:table-cell>
                <table:table-cell table:style-name="entry" table:number-rows-spanned="1" table:number-columns-spanned="7">
                  <text:p text:style-name="table_al">Van een aanvraag tot het verlenen van een ontheffing als bedoeld in artikel 2.11.,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9,00</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deling 6</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Veiligheid op d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2.24.</text:span>
                  </text:p>
                </table:table-cell>
                <table:table-cell table:style-name="entry" table:number-rows-spanned="1" table:number-columns-spanned="6">
                  <text:p text:style-name="table_al">
                    <text:span text:style-name="nadrukcur">Verbod om een openbare plaats te gebruiken als slaap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4.</text:p>
                </table:table-cell>
                <table:table-cell table:style-name="entry" table:number-rows-spanned="1" table:number-columns-spanned="7">
                  <text:p text:style-name="table_al">Van een aanvraag tot het verlenen van een ontheffing als bedoeld in artikel 2.24.,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deling 8</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Toezicht op openbare 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2.28.</text:span>
                  </text:p>
                </table:table-cell>
                <table:table-cell table:style-name="entry" table:number-rows-spanned="1" table:number-columns-spanned="3">
                  <text:p text:style-name="table_al">
                    <text:span text:style-name="nadrukcur">Exploitatie openbar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8.</text:p>
                </table:table-cell>
                <table:table-cell table:style-name="entry" table:number-rows-spanned="1" table:number-columns-spanned="7">
                  <text:p text:style-name="table_al">Van een aanvraag tot het verlenen van een ontheffing als bedoeld in artikel 2.28.,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6,00</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2.29.</text:span>
                  </text:p>
                </table:table-cell>
                <table:table-cell table:style-name="entry" table:number-rows-spanned="1" table:number-columns-spanned="2">
                  <text:p text:style-name="table_al">
                    <text:span text:style-name="nadrukcur">Sluitingstij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9.</text:p>
                </table:table-cell>
                <table:table-cell table:style-name="entry" table:number-rows-spanned="1" table:number-columns-spanned="7">
                  <text:p text:style-name="table_al">Van een aanvraag tot het verlenen van een ontheffing als bedoeld in artikel 2.29.,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fdeling 8A</text:span>
                  </text:p>
                </table:table-cell>
                <table:table-cell table:style-name="entry" table:number-rows-spanned="1" table:number-columns-spanned="6">
                  <text:p text:style-name="table_al">
                    <text:span text:style-name="nadrukcur">Bijzondere bepalingen over horecabedrijven als bedoeld in de dran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en</text:span>
                    <text:span text:style-name="nadrukcur">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2.</text:span>
                    <text:span text:style-name="nadrukcur">34.d.</text:span>
                  </text:p>
                </table:table-cell>
                <table:table-cell table:style-name="entry" table:number-rows-spanned="1" table:number-columns-spanned="5">
                  <text:p text:style-name="table_al">
                    <text:span text:style-name="nadrukcur">Ontheffingen privé-bijeenkomsten en bijeenkomsten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4.d.</text:p>
                </table:table-cell>
                <table:table-cell table:style-name="entry" table:number-rows-spanned="1" table:number-columns-spanned="8">
                  <text:p text:style-name="table_al">Van een aanvraag tot het verlenen van een ontheffing als bedoeld in artikel 2.34.d., lid 1</text:p>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2.</text:span>
                    <text:span text:style-name="nadrukcur">34.e.</text:span>
                  </text:p>
                </table:table-cell>
                <table:table-cell table:style-name="entry" table:number-rows-spanned="1" table:number-columns-spanned="3">
                  <text:p text:style-name="table_al">
                    <text:span text:style-name="nadrukcur">Ontheffingen schenk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4.e.</text:p>
                </table:table-cell>
                <table:table-cell table:style-name="entry" table:number-rows-spanned="1" table:number-columns-spanned="8">
                  <text:p text:style-name="table_al">Van een aanvraag tot het verlenen van een ontheffing als bedoeld in artikel 2.34.e., lid 1</text:p>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fdeling 10</text:span>
                  </text:p>
                </table:table-cell>
                <table:table-cell table:style-name="entry" table:number-rows-spanned="1" table:number-columns-spanned="3">
                  <text:p text:style-name="table_al">
                    <text:span text:style-name="nadrukcur">Toezicht op speel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2.39.</text:span>
                  </text:p>
                </table:table-cell>
                <table:table-cell table:style-name="entry" table:number-rows-spanned="1" table:number-columns-spanned="2">
                  <text:p text:style-name="table_al">
                    <text:span text:style-name="nadrukcur">Speel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9.</text:p>
                </table:table-cell>
                <table:table-cell table:style-name="entry" table:number-rows-spanned="1" table:number-columns-spanned="7">
                  <text:p text:style-name="table_al">Van een aanvraag tot het verlenen van een ontheffing als bedoeld in artikel 2.39.,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6,00</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fdeling 13</text:span>
                  </text:p>
                </table:table-cell>
                <table:table-cell table:style-name="entry" table:number-rows-spanned="1" table:number-columns-spanned="1">
                  <text:p text:style-name="table_al">
                    <text:span text:style-name="nadrukcur">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2.72.</text:span>
                  </text:p>
                </table:table-cell>
                <table:table-cell table:style-name="entry" table:number-rows-spanned="1" table:number-columns-spanned="6">
                  <text:p text:style-name="table_al">
                    <text:span text:style-name="nadrukcur">Ter beschikking stellen van consumentenvuurwerk tijdens verkoop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72.</text:p>
                </table:table-cell>
                <table:table-cell table:style-name="entry" table:number-rows-spanned="1" table:number-columns-spanned="7">
                  <text:p text:style-name="table_al">Van een aanvraag tot het verlenen van een ontheffing als bedoeld in artikel 2.72.,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Hoofdstuk 4</text:span>
                  </text:p>
                </table:table-cell>
                <table:table-cell table:style-name="entry" table:number-rows-spanned="1" table:number-columns-spanned="6">
                  <text:p text:style-name="table_al">
                    <text:span text:style-name="nadrukcur">Bescherming van het milieu en het natuurschoon en zorg voor h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uiterlijk</text:span>
                    <text:span text:style-name="nadrukcur"> aanzien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Geluidhinder en ver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rtikel 4.6.</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Overige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6.</text:p>
                </table:table-cell>
                <table:table-cell table:style-name="entry" table:number-rows-spanned="1" table:number-columns-spanned="7">
                  <text:p text:style-name="table_al">Van een aanvraag tot het verlenen van een ontheffing als bedoeld in artikel 4.6.,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deling 5</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Kamperen buiten</text:span>
                    <text:span text:style-name="nadrukcur"> kampee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4.18.</text:span>
                  </text:p>
                </table:table-cell>
                <table:table-cell table:style-name="entry" table:number-rows-spanned="1" table:number-columns-spanned="5">
                  <text:p text:style-name="table_al">
                    <text:span text:style-name="nadrukcur">Recreatief nachtverblijf buiten kampee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8.</text:p>
                </table:table-cell>
                <table:table-cell table:style-name="entry" table:number-rows-spanned="1" table:number-columns-spanned="7">
                  <text:p text:style-name="table_al">Van een aanvraag tot het verlenen van een ontheffing als bedoeld in artikel 4.18., 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Hoofdstuk 5</text:span>
                  </text:p>
                </table:table-cell>
                <table:table-cell table:style-name="entry" table:number-rows-spanned="1" table:number-columns-spanned="6">
                  <text:p text:style-name="table_al">
                    <text:span text:style-name="nadrukcur">Andere voorwerpen betreffende de huishouding de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5.18.</text:span>
                  </text:p>
                </table:table-cell>
                <table:table-cell table:style-name="entry" table:number-rows-spanned="1" table:number-columns-spanned="4">
                  <text:p text:style-name="table_al">
                    <text:span text:style-name="nadrukcur">Standplaatsvergunning en weigeringsgro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8.</text:p>
                </table:table-cell>
                <table:table-cell table:style-name="entry" table:number-rows-spanned="1" table:number-columns-spanned="7">
                  <text:p text:style-name="table_al">Van een aanvraag tot het verlenen van een ontheffing als bedoeld in artikel 5.18.,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maximaal drie maanden</text:p>
                </table:table-cell>
                <table:table-cell table:style-name="entry" table:number-rows-spanned="1" table:number-columns-spanned="2">
                  <text:p text:style-name="table_al">(incidenteel)</text:p>
                </table:table-cell>
                <table:table-cell table:style-name="entry" table:number-rows-spanned="1" table:number-columns-spanned="1">
                  <text:p text:style-name="table_al"/>
                </table:table-cell>
                <table:table-cell table:style-name="entry" table:number-rows-spanned="1" table:number-columns-spanned="1">
                  <text:p text:style-name="table_al">in één do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00</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één do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9,00</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meer dan een jaar, maar maximaal vijf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één do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93,00</text:p>
                </table:table-cell>
                <table:table-cell table:style-name="entry" table:number-rows-spanned="1" table:number-columns-spanned="1">
                  <text:p text:style-name="table_al">4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Voor een vergunning voor twee of meer dorpen worden deze bedragen met 10% per dorp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deling 8</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Verbod vuur te sto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tikel 5.34.</text:span>
                  </text:p>
                </table:table-cell>
                <table:table-cell table:style-name="entry" table:number-rows-spanned="1" table:number-columns-spanned="6">
                  <text:p text:style-name="table_al">
                    <text:span text:style-name="nadrukcur">Verbod afvalstoffen te verbranden buiten inrichtingen of anderszi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vuur</text:span>
                    <text:span text:style-name="nadrukcur"> te sto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34.</text:p>
                </table:table-cell>
                <table:table-cell table:style-name="entry" table:number-rows-spanned="1" table:number-columns-spanned="7">
                  <text:p text:style-name="table_al">Van een aanvraag tot het verlenen van een ontheffing als bedoeld in artikel 5.34., 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8">
                  <text:p text:style-name="table_al">
                    <text:span text:style-name="nadrukcur">Het tarief bedraagt voor het in behandeling nemen van een aanvraag tot het verstrekken </text:span>
                    <text:span text:style-name="nadrukcur">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8">
                  <text:p text:style-name="table_al">Gewaarmerkte afschriften van stukken, voor zover daarvoor niet elders in deze tabel of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6">
                  <text:p text:style-name="table_al">Het waarmerken van door de aanvrager zelf overlegd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8">
                  <text:p text:style-name="table_al">Afschriften, doorslagen of fotokopieën van stukken, voor zover daarvoor niet elders i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abel of in een andere wettelijke regeling 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8">
                  <text:p text:style-name="table_al">Stukken of uittreksels, welke op aanvraag van de aanvrager moeten worden opgemaak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zover daarvoor niet elders in deze tabel of in een andere wettelijke regeling een tarief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8">
                  <text:p text:style-name="table_al">Gegevens aan makelaars, projectontwikkelaars, adviseurs, architecten en overige professione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stellingen c.q. adviseurs op hun verzoek, per uur (of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8">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bewijs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8">
                  <text:p text:style-name="table_al">Het tarief bedraagt voor het in behandeling nemen van een aanvraag tot het afgev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erklaring als bedoeld in artikel 319 lid 5 en 381 lid 1 van Boek 7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6">
                  <text:p text:style-name="table_al">
                    <text:span text:style-name="nadrukcur">Het tarief bedraagt voor het in behandeling nemen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8">
                  <text:p text:style-name="table_al">Tot het verkrijgen van een ontheffing als bedoeld in artikel 22, eerste lid, van de 'Wet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8">
                  <text:p text:style-name="table_al">Tot het verkrijgen van een vergunning als bedoeld in artikel 22, eerste lid, van de 'Wet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eren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6">
                  <text:p text:style-name="table_al">
                    <text:span text:style-name="nadrukcur">Het tarief bedraagt voor het in behandeling nemen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8">
                  <text:p text:style-name="table_al">Tot het verlenen van een verklaring van geen bezwaar voor het opstijgen met een hetelu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allon of helikopter als bedoeld in artikel 10, lid 2, van het Besluit inrichting en gebruik 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gewezen luchtvaar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6">
                  <text:p text:style-name="table_al">
                    <text:span text:style-name="nadrukcur">Het tarief bedraagt voor het in behandeling nemen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8">
                  <text:p text:style-name="table_al">Tot het bieden van gastouderopvang als bedoeld in artikel 1.45., lid 2,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00</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8">
                  <text:p text:style-name="table_al">Tot het in exploitatie nemen van een kindercentrum (dagopvang en/of buitenschools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of gastouderbureau als bedoeld in artikel 1.45., lid 1, van de Wet kinderopvang en kwalitei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42,00</text:p>
                </table:table-cell>
                <table:table-cell table:style-name="entry" table:number-rows-spanned="1" table:number-columns-spanned="1">
                  <text:p text:style-name="table_al">9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8">
                  <text:p text:style-name="table_al">
                    <text:span text:style-name="nadrukcur">Het tarief bedraagt voor het in behandeling nemen van een aanvraag tot het verstrekken </text:span>
                    <text:span text:style-name="nadrukcur">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3">
                  <text:p text:style-name="table_al">Bodeminformatie,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00</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8">
                  <text:p text:style-name="table_al">
                    <text:span text:style-name="nadrukcur">Het tarief bedraagt voor het in behandeling nemen van een aanvraag tot het verstrekken </text:span>
                    <text:span text:style-name="nadrukcur">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8">
                  <text:p text:style-name="table_al">Een beschikking op aanvraag, voor zover daarvoor niet elders in deze tabel of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cell table:style-name="entry" table:number-rows-spanned="1" table:number-columns-spanned="1">
                  <text:p text:style-name="table_al">81,00</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column table:style-name="id1-3-2-4-12-1-10"/>
              <table:table-column table:style-name="id1-3-2-4-12-1-11"/>
              <table:table-column table:style-name="id1-3-2-4-12-1-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7">
                  <text:p text:style-name="table_al">
                    <text:span text:style-name="nadrukvet">Dienstverlening vallend onder fysieke </text:span>
                    <text:span text:style-name="nadrukvet">leefomgeving /</text:span>
                    <text:span text:style-name="nadrukvet">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5">
                  <text:p text:style-name="table_al">
                    <text:span text:style-name="nadrukcur">Voor de toepassing van deze titel wordt verstaan </text:span>
                    <text:span text:style-name="nadrukcur">on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vet">Aanlegkos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vet">Bouwkos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De aannemingssom exclusief omzetbelasting, bedoeld in paragraaf 1, eerste lid, van de Uniforme administratiev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voorwaarden</text:span>
                    <text:span text:style-name="nadrukcur"> voor de uitvoering van werken en van technische installatiewerken 2012 (UAV 2012; </text:span>
                    <text:span text:style-name="nadrukcur">Stcrt</text:span>
                    <text:span text:style-name="nadrukcur">. 2012, 156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voor</text:span>
                    <text:span text:style-name="nadrukcur"> het uit te voeren werk, of voor zover deze ontbreekt een raming van de bouwkosten, exclusief omzet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bedoeld</text:span>
                    <text:span text:style-name="nadrukcur"> in het normblad NEN 2631, uitgave 1979, of zoals dit normblad laatstelijk is vervangen of gewijzigd. Ind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het</text:span>
                    <text:span text:style-name="nadrukcur"> bouwen geheel of gedeeltelijk door zelfwerkzaamheid geschiedt wordt in deze titel onder bouwkosten versta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de</text:span>
                    <text:span text:style-name="nadrukcur"> prijs die aan een derde in het economisch verkeer zou moeten worden betaald voor het tot stand brengen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het</text:span>
                    <text:span text:style-name="nadrukcur"> bouwwerk waarop de aanvraag betrekking heeft. De opgegeven bouwkosten worden getoetst aan de laat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cur">vastgestelde</text:span>
                    <text:span text:style-name="nadrukcur"> ROEB-lijst. Bij afwijkingen gelden de in de voornoemde ROEB-lijst opgenomen bouwkosten a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uitgangspunt</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0">
                  <text:p text:style-name="table_al">
                    <text:span text:style-name="nadrukcur">In deze titel voorkomende begrippen die in de </text:span>
                    <text:span text:style-name="nadrukcur">Wabo</text:span>
                    <text:span text:style-name="nadrukcur"> zijn omschreven, hebben dezelfde betekenis als bij of kracht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text:span>
                    <text:span text:style-name="nadrukcur"/>
                    <text:span text:style-name="nadrukcur">Wabo</text:span>
                    <text:span text:style-name="nadrukcur"> bedo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0">
                  <text:p text:style-name="table_al">
                    <text:span text:style-name="nadrukcur">In deze titel voorkomende begrippen die niet nader in de </text:span>
                    <text:span text:style-name="nadrukcur">Wabo</text:span>
                    <text:span text:style-name="nadrukcur"> zijn omschreven en die betrekking hebben o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activiteiten</text:span>
                    <text:span text:style-name="nadrukcur"> waarvoor het toetsingskader in een ander wettelijk voorschrift is uitgewerkt, hebben dezelfde beteke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ls</text:span>
                    <text:span text:style-name="nadrukcur"> in dat wettelijk voorschrift bedo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2</text:span>
                  </text:p>
                </table:table-cell>
                <table:table-cell table:style-name="entry" table:number-rows-spanned="1" table:number-columns-spanned="4">
                  <text:p text:style-name="table_al">
                    <text:span text:style-name="nadrukvet">Vooroverleg /</text:span>
                    <text:span text:style-name="nadrukvet"> 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6">
                  <text:p text:style-name="table_al">
                    <text:span text:style-name="nadrukcur">Het tarief bedraagt voor het in behandeling nemen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8">
                  <text:p text:style-name="table_al">Om een vooroverleg in verband met het verkrijgen van een indicatie of een voor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3,00</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3</text:span>
                  </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0">
                  <text:p text:style-name="table_al">
                    <text:span text:style-name="nadrukcur">Het tarief bedraagt voor het in behandeling nemen van een aanvraag om een omgevingsvergunning voor een </text:span>
                    <text:span text:style-name="nadrukcur">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de</text:span>
                    <text:span text:style-name="nadrukcur"> som van de verschuldigde leges voor de verschillende activiteiten of handelingen waaruit het project geheel o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gedeeltelijk</text:span>
                    <text:span text:style-name="nadrukcur"> bestaat en waarop de aanvraag betrekking heeft en de verschuldigde leges voor de extra toetsen d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in</text:span>
                    <text:span text:style-name="nadrukcur"> verband met de aanvraag moeten worden uitgevoerd, berekend naar de tarieven en overeenkomstig het bepaal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cur">in</text:span>
                    <text:span text:style-name="nadrukcur"> dit hoofdstuk en hoofdstuk 4 van deze titel. In afwijking van de vorige volzin kan ook per activiteit, handeling o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cur">andere</text:span>
                    <text:span text:style-name="nadrukcur"> grondslag een legesbedrag worden gevord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8">
                  <text:p text:style-name="table_al">
                    <text:span text:style-name="nadrukcur">Indien de aanvraag om een omgevingsvergunning betrekking heeft op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cur">als</text:span>
                    <text:span text:style-name="nadrukcur"> bedoeld in artikel 2.1., eerste lid, onder a, van de </text:span>
                    <text:span text:style-name="nadrukcur">Wabo</text:span>
                    <text:span text:style-name="nadrukcur">, bedraagt het tar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Indien de bouwkosten minder bedragen dan € 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0%</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u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9,00</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Indien de bouwkosten € 10.000 tot € 25.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9%</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u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0,00</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5">
                  <text:p text:style-name="table_al">Indien de bouwkosten € 25.000 tot € 5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8%</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u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3,00</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5">
                  <text:p text:style-name="table_al">Indien de bouwkosten € 50.000 tot € 75.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8%</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u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90,00</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5">
                  <text:p text:style-name="table_al">Indien de bouwkosten € 75.000 tot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u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60,00</text:p>
                </table:table-cell>
                <table:table-cell table:style-name="entry" table:number-rows-spanned="1" table:number-columns-spanned="1">
                  <text:p text:style-name="table_al">1.83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5">
                  <text:p text:style-name="table_al">Indien de bouwkosten € 100.000 tot € 25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7%</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u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0,00</text:p>
                </table:table-cell>
                <table:table-cell table:style-name="entry" table:number-rows-spanned="1" table:number-columns-spanned="1">
                  <text:p text:style-name="table_al">2.28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5">
                  <text:p text:style-name="table_al">Indien de bouwkosten € 25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u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75,00</text:p>
                </table:table-cell>
                <table:table-cell table:style-name="entry" table:number-rows-spanned="1" table:number-columns-spanned="1">
                  <text:p text:style-name="table_al">5.60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5">
                  <text:p text:style-name="table_al">Indien de bouwkosten € 500.000 tot € 75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4%</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u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500,00</text:p>
                </table:table-cell>
                <table:table-cell table:style-name="entry" table:number-rows-spanned="1" table:number-columns-spanned="1">
                  <text:p text:style-name="table_al">10.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5">
                  <text:p text:style-name="table_al">Indien de bouwkosten € 75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8%</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u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550,00</text:p>
                </table:table-cell>
                <table:table-cell table:style-name="entry" table:number-rows-spanned="1" table:number-columns-spanned="1">
                  <text:p text:style-name="table_al">14.325,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5">
                  <text:p text:style-name="table_al">Indien de bouwkosten € 1.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6%</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u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800,00</text:p>
                </table:table-cell>
                <table:table-cell table:style-name="entry" table:number-rows-spanned="1" table:number-columns-spanned="1">
                  <text:p text:style-name="table_al">17.500,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5">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7%</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u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3.000,00</text:p>
                </table:table-cell>
                <table:table-cell table:style-name="entry" table:number-rows-spanned="1" table:number-columns-spanned="1">
                  <text:p text:style-name="table_al">8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6.795,00</text:p>
                </table:table-cell>
                <table:table-cell table:style-name="entry" table:number-rows-spanned="1" table:number-columns-spanned="1">
                  <text:p text:style-name="table_al">25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xtra welstandstoe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8">
                  <text:p text:style-name="table_al">Onverminderd het bepaalde in subonderdeel 2.3.1.1. bedraagt het tarief, indien zich tijd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beoordeling van de in dat subonderdeel bedoelde aanvraag wijzigingen voordoen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plicht advies agrarische commiss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8">
                  <text:p text:style-name="table_al">Onverminderd het bepaalde in subonderdeel 2.3.1.1. bedraagt het tarief, indien kracht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wettelijk voorschrift voor de in dat subonderdeel bedoelde aanvraag een advies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grarische commissie nodig is en wordt beoordeeld : het bedrag voorafgaand aan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handeling nemen van de aanvraag tot het verlenen van een omgevingsvergunnin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anvrager meegedeelde kosten, blijkend uit een begroting die door of namens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burgemeester van wethouders is opgesteld. Indien een begrot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eerste volzin is uitgebracht, wordt een aanvraag in behandeling genomen op de vijf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erkdag na de dag waarop de begroting aan de aanvrager ter kennis is gebracht, tenzij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hteraf ingedien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8">
                  <text:p text:style-name="table_al">Onverminderd het bepaalde in subonderdeel 2.3.1.1. wordt het tarief, indien de in dat su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onderdeel bedoelde aanvraag wordt ingediend na aanvang of gereedkomen van de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tiviteit, verhoogd met max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27,00</text:p>
                </table:table-cell>
                <table:table-cell table:style-name="entry" table:number-rows-spanned="1" table:number-columns-spanned="1">
                  <text:p text:style-name="table_al">1.0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Aanleg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8">
                  <text:p text:style-name="table_al">Indien de aanvraag tot het verlenen van een omgevingsvergunning betrekking heef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anlegactiviteit als bedoeld in artikel 2.1., lid 1,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35,00</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7">
                  <text:p text:style-name="table_al">
                    <text:span text:style-name="nadrukvet">Planologisch strijdig gebruik waarbij tevens sprake is van een </text:span>
                    <text:span text:style-name="nadrukvet">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Indien de aanvraag tot het verlenen van een omgevingsvergunning betrekking heeft op 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ctiviteit</text:span>
                    <text:span text:style-name="nadrukcur"> als bedoeld in artikel 2.1., eerste lid, onder c, van de </text:span>
                    <text:span text:style-name="nadrukcur">Wabo</text:span>
                    <text:span text:style-name="nadrukcur">, en tevens sprake is 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een</text:span>
                    <text:span text:style-name="nadrukcur"> bouwactiviteit als bedoeld in artikel 2.1., eerste lid, onder a, van de </text:span>
                    <text:span text:style-name="nadrukcur">Wabo</text:span>
                    <text:span text:style-name="nadrukcur">, bedraagt h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cur">tarief</text:span>
                    <text:span text:style-name="nadrukcur">, onverminderd het bepaalde in artikel 2.3.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6">
                  <text:p text:style-name="table_al">Indien artikel 2.12., lid 1,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6">
                  <text:p text:style-name="table_al">Indien artikel 2.12., lid 1,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6">
                  <text:p text:style-name="table_al">Indien artikel 2.12., lid 1,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316,00</text:p>
                </table:table-cell>
                <table:table-cell table:style-name="entry" table:number-rows-spanned="1" table:number-columns-spanned="1">
                  <text:p text:style-name="table_al">8.19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5">
                  <text:p text:style-name="table_al">Indien artikel 2.12., lid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6">
                  <text:p text:style-name="table_al">Indien artikel 2.12., lid 1,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8">
                  <text:p text:style-name="table_al">Indien de aanvraag een project van provinciaal belang betreft, de activiteit in strijd is me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regels die zijn gesteld krachtens artikel 4.1., lid 3, van de Wet ruimtelijke ordening e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2.12., lid 1,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8">
                  <text:p text:style-name="table_al">Indien de aanvraag een project van nationaal belang betreft, de activiteit in strijd is me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regels die zijn gesteld krachtens artikel 4.3., lid 3, van de Wet ruimtelijke ordening e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2.12., lid 1,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6">
                  <text:p text:style-name="table_al">Indien artikel 2.12., lid 1,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7">
                  <text:p text:style-name="table_al">
                    <text:span text:style-name="nadrukvet">Planologisch strijdig gebruik waarbij geen sprake is van een </text:span>
                    <text:span text:style-name="nadrukvet">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Indien de aanvraag tot het verlenen van een omgevingsvergunning betrekking heeft op 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ctiviteit</text:span>
                    <text:span text:style-name="nadrukcur"> als bedoeld in artikel 2.1., eerste lid, onder c, van de </text:span>
                    <text:span text:style-name="nadrukcur">Wabo</text:span>
                    <text:span text:style-name="nadrukcur">, en geen sprake is van 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bouwactiviteit</text:span>
                    <text:span text:style-name="nadrukcur"> als bedoeld in artikel 2.1., eerste lid, onder a, van de </text:span>
                    <text:span text:style-name="nadrukcur">Wabo</text:span>
                    <text:span text:style-name="nadrukcur">, bedraagt het tar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6">
                  <text:p text:style-name="table_al">Indien artikel 2.12., lid 1,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6">
                  <text:p text:style-name="table_al">Indien artikel 2.12., lid 1,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6">
                  <text:p text:style-name="table_al">Indien artikel 2.12., lid 1,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316,00</text:p>
                </table:table-cell>
                <table:table-cell table:style-name="entry" table:number-rows-spanned="1" table:number-columns-spanned="1">
                  <text:p text:style-name="table_al">8.19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5">
                  <text:p text:style-name="table_al">Indien artikel 2.12., lid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6">
                  <text:p text:style-name="table_al">Indien artikel 2.12., lid 1,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7">
                  <text:p text:style-name="table_al">
                    <text:span text:style-name="nadrukvet">In gebruik nemen of gebruiken bouwwerken in relatie tot </text:span>
                    <text:span text:style-name="nadrukvet">brandveiligh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tot het verlenen van een omgevingsvergunning betrekking heef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ctiviteit als bedoeld in artikel 2.1., lid 1,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00</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meerderd met een toeslag voor een inrichting met een bruto vloer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1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2 t/m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1 m2 t/m 2.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4,00</text:p>
                </table:table-cell>
                <table:table-cell table:style-name="entry" table:number-rows-spanned="1" table:number-columns-spanned="1">
                  <text:p text:style-name="table_al">+ 0,40</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1 m2 t/m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4,00</text:p>
                </table:table-cell>
                <table:table-cell table:style-name="entry" table:number-rows-spanned="1" table:number-columns-spanned="1">
                  <text:p text:style-name="table_al">+ 0,12</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001 m2 t/m 5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64,00</text:p>
                </table:table-cell>
                <table:table-cell table:style-name="entry" table:number-rows-spanned="1" table:number-columns-spanned="1">
                  <text:p text:style-name="table_al">+ 0,02</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64,00</text:p>
                </table:table-cell>
                <table:table-cell table:style-name="entry" table:number-rows-spanned="1" table:number-columns-spanned="1">
                  <text:p text:style-name="table_al">+ 0,0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8">
                  <text:p text:style-name="table_al">
                    <text:span text:style-name="nadrukvet">Activiteiten met betrekking tot monumenten of beschermde stads- en </text:span>
                    <text:span text:style-name="nadrukvet">dorpsgezi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Indien de aanvraag om een omgevingsvergunning betrekking heeft op een activiteit met bet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king</text:span>
                    <text:span text:style-name="nadrukcur"> tot een beschermd monument als bedoeld in artikel 2.1., lid 1, onder f, van de </text:span>
                    <text:span text:style-name="nadrukcur">Wabo</text:span>
                    <text:span text:style-name="nadrukcur">, m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betrekking</text:span>
                    <text:span text:style-name="nadrukcur"> tot een krachtens provinciale verordening of Erfgoedverordening Neerijnen 20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angewezen</text:span>
                    <text:span text:style-name="nadrukcur"> monument, waarvoor op grond van die provinciale verordening of artikel 10, lid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van</text:span>
                    <text:span text:style-name="nadrukcur"> die gemeentelijke verordening een vergunning of ontheffing vereist is, bedraagt het tar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7">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8,00</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8">
                  <text:p text:style-name="table_al">Voor het herstellen, gebruiken of laten gebruiken van een monument op een wijze waar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8,00</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8">
                  <text:p text:style-name="table_al">
                    <text:span text:style-name="nadrukvet">Sloopactiviteiten anders dan bij monumenten of in beschermd stads- of </text:span>
                    <text:span text:style-name="nadrukvet">dorpsgezi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om een omgevingsvergunning betrekking heeft op het slopen van een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erk in gevallen waarin dat in een bestemmingsplan, beheersverordening of voorbereid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sluit is bepaald, bedoeld in artikel 2.1., lid 1,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319,00</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Aanleg of veranderen </text:span>
                    <text:span text:style-name="nadrukvet">w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om een omgevingsvergunning betrekking heeft op het aanleg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eg of verandering brengen in de wijze van aanleg van een weg waarvoor op grond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paling in de provinciale verordening een vergunning of ontheffing is vereis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rtikel 2.2., aanhef en lid 1,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00</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Uitweg /</text:span>
                    <text:span text:style-name="nadrukvet"> inr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om een omgevingsvergunning betrekking heeft op het maken,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eranderen of veranderen van het gebruik van een uitweg waarvoor ingevolge artikel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A.P.V. een vergunning of ontheffing is vereist, als bedoeld in artikel 2.2,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00</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tot het verlenen van een omgevingsvergunning betrekking heeft op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ellen of doen vellen van houtopstand, waarvoor op grond van een bepaling in een provinci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erordening of artikel 4.11. van de Algemeen Plaatselijke Verordening van de gemeente Neer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2013 een vergunning of ontheffing is vereist, als bedoeld in artikel 2.2., lid 1, aanhef en onder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00</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Opslag van </text:span>
                    <text:span text:style-name="nadrukvet">goede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tot het verlenen van een omgevingsvergunning betrekking heeft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opslag van roerende zaken in een bepaald gedeelte van de gemeente, waarvoor op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artikel 2.10. van de Algemeen Plaatselijke Verordening van de gemeente Neerijnen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vergunn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6,00</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8">
                  <text:p text:style-name="table_al">Indien de activiteit bestaat uit het daar opslaan van roerende zaken, bedoeld in artikel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lid 1, onder j,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6,00</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8">
                  <text:p text:style-name="table_al">Indien de activiteit bestaat uit het als eigenaar, beperkt gerechtigde of gebruiker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onroerende zaak toestaan of gedogen dat daar roerende zaken worden opgeslagen,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 artikel 2.2., lid 1, onder k, van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6,00</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7">
                  <text:p text:style-name="table_al">
                    <text:span text:style-name="nadrukvet">Projecten of handelingen in het kader van de Natuurbeschermingswet </text:span>
                    <text:span text:style-name="nadrukvet">1998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7">
                  <text:p text:style-name="table_al">Indien de aanvraag tot het verlenen van een omgevingsvergunn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andelingen in een beschermd natuurgebied die schadelijk kunnen zijn voor het natuursch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natuurwetenschappelijke betekenis of voor de dieren en planten, als bedoeld in artikel 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lid 1,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00</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8">
                  <text:p text:style-name="table_al">Indien de aanvraag tot het verlenen van een omgevingsvergunning betrekking heeft op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realiseren van projecten of andere handelingen met gevolg voor habitats en soorte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oor de minister van Landbouw, Natuur en Voedselkwaliteit aangewezen gebied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 artikel 19, lid 1,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00</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
                    <text:span text:style-name="nadrukvet">Handelingen in het kader van de Flora- en </text:span>
                    <text:span text:style-name="nadrukvet">Fauna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tot het verlenen van een omgevingsvergunning betrekking heef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andeling waarvoor op grond van artikel 75, lid 3, van de Flora- en Faunawet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odig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00</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Andere</text:span>
                    <text:span text:style-name="nadrukvet">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Indien de aanvraag om een omgevingsvergunning betrekking heeft op het verrichten 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een</text:span>
                    <text:span text:style-name="nadrukcur"> andere activiteit of handeling dan in de voorgaande onderdelen van dit hoofdstuk bedo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en</text:span>
                    <text:span text:style-name="nadrukcur"> die activiteit of hand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8">
                  <text:p text:style-name="table_al">behoort tot een bij algemene regel van bestuur aangewezen categorie activiteiten di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vloed kunnen zijn op de fysieke leefomgeving, als bedoeld in artikel 2.1., lid 1, onder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00</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8">
                  <text:p text:style-name="table_al">
                    <text:span text:style-name="nadrukcur">behoort</text:span>
                    <text:span text:style-name="nadrukcur"> tot een bij provinciale verordening, gemeentelijke verordening of </text:span>
                    <text:span text:style-name="nadrukcur">waterschapsver</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ordening</text:span>
                    <text:span text:style-name="nadrukcur"> aangewezen categorie activiteiten die van invloed kunnen zijn op de fysieke le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cur">omgeving</text:span>
                    <text:span text:style-name="nadrukcur">, als bedoeld in artikel 2.2., lid 2, van de </text:span>
                    <text:span text:style-name="nadrukcur">Wabo</text:span>
                    <text:span text:style-name="nadrukcur">, bedraagt het tar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8">
                  <text:p text:style-name="table_al">Als het een gemeentelijke verordening betreft : het bedrag dat op grond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de betreffende vergunning of ontheffing verschuldigd is als de activiteit zou worden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gevoerd zonder omgevingsvergunning. Als de activiteit in geen enkel geval kan worden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00</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8">
                  <text:p text:style-name="table_al">Als het een provinciale of waterschapsverordening betreft : het bedrag aan de voorafgaand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et in behandeling nemen van de aanvraag tot het verlen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an de aanvrager meegedeelde kosten, blijkend uit een begroting die door of namens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college van burgemeester van wethouders is opgesteld. Indien een begrot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eerste volzin is uitgebracht, wordt een aanvraag in behandeling genomen op de vijf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erkdag na de dag waarop de begroting aan de aanvrager ter kennis is gebracht, tenzij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Omgevingsvergunning in twee </text:span>
                    <text:span text:style-name="nadrukvet">fa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Indien de aanvraag tot het verlenen van een omgevingsvergunning op verzoek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cur">plaatsvindt, als bedoeld in artikel 2.5., lid 1, van de Wabo, bedraagt het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8">
                  <text:p text:style-name="table_al">Voor het in behandeling nemen van een aanvraag tot het verlenen van een beschikk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trekking tot de eerste fase : het bedrag dat voortvloeit uit toepassing van de tarieven i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8">
                  <text:p text:style-name="table_al">Voor het in behandeling nemen van een aanvraag tot het verlenen van een beschikk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trekking tot de eerste fase : het bedrag dat voortvloeit uit toepassing van de tarieven i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Beoordeling </text:span>
                    <text:span text:style-name="nadrukvet">bodemrappo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Onverminderd het bepaalde in de voorgaande onderdelen van dit hoofdstuk bedraagt h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tarief</text:span>
                    <text:span text:style-name="nadrukcur">, indien krachtens wettelijk voorschrift voor de in dat onderdeel bedoelde aanvraag 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bodemrapport</text:span>
                    <text:span text:style-name="nadrukcur"> wordt beoordeel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5">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00</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7">
                  <text:p text:style-name="table_al">Voor de beoordeling van een archeologisch bodemrapport met een pla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1.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7,00</text:p>
                </table:table-cell>
                <table:table-cell table:style-name="entry" table:number-rows-spanned="1" table:number-columns-spanned="1">
                  <text:p text:style-name="table_al">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0 m2 tot 1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70,00</text:p>
                </table:table-cell>
                <table:table-cell table:style-name="entry" table:number-rows-spanned="1" table:number-columns-spanned="1">
                  <text:p text:style-name="table_al">7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00 m2 tot 5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41,00</text:p>
                </table:table-cell>
                <table:table-cell table:style-name="entry" table:number-rows-spanned="1" table:number-columns-spanned="1">
                  <text:p text:style-name="table_al">1.5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ter dan 5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4,00</text:p>
                </table:table-cell>
                <table:table-cell table:style-name="entry" table:number-rows-spanned="1" table:number-columns-spanned="1">
                  <text:p text:style-name="table_al">2.0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8">
                  <text:p text:style-name="table_al">Voor de beoordeling van een Programma van Eisen (PvE) ten behoeve van het uitvoer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rcheologisch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00</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8">
                  <text:p text:style-name="table_al">
                    <text:span text:style-name="nadrukcur">Onverminderd het bepaalde in de voorgaande onderdelen van dit hoofdstuk bedraagt het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indien</text:span>
                    <text:span text:style-name="nadrukcur"> een daartoe bij algemene regel van bestuur, provinciale of gemeent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angewezen</text:span>
                    <text:span text:style-name="nadrukcur"> bestuursorgaan of andere instantie advies moet uitbrengen over de aanvraag 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het</text:span>
                    <text:span text:style-name="nadrukcur"> ontwerp van de beschikking op de aanvraag tot het verlenen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ls</text:span>
                    <text:span text:style-name="nadrukcur"> bedoeld in artikel 2.26., lid 3, van de </text:span>
                    <text:span text:style-name="nadrukcur">Wabo</text:span>
                    <text:span text:style-name="nadrukcur"> : het bedrag van de voorafgaand aan het 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behandeling</text:span>
                    <text:span text:style-name="nadrukcur"> nemen van de aanvraag tot het verlenen van een omgevingsvergunning aan 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anvrager</text:span>
                    <text:span text:style-name="nadrukcur"> meegedeelde kosten, blijkend uit een begroting die door of namens het colle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an</text:span>
                    <text:span text:style-name="nadrukcur"> burgemeester en wethouders is opgest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8">
                  <text:p text:style-name="table_al">
                    <text:span text:style-name="nadrukcur">Indien een begroting als bedoeld in 2.3.17.1. </text:span>
                    <text:span text:style-name="nadrukcur">is</text:span>
                    <text:span text:style-name="nadrukcur"> uitgebracht, wordt een aanvraag in be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genomen</text:span>
                    <text:span text:style-name="nadrukcur"> op de vijfde werkdag na de dag waarop de begroting aan de aanvrager ter kennis 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cur">gebracht</text:span>
                    <text:span text:style-name="nadrukcur">, tenzij de aanvraag voor deze vijfde werkdag schriftelijk is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Verklaring van geen </text:span>
                    <text:span text:style-name="nadrukvet">bedenk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8">
                  <text:p text:style-name="table_al">
                    <text:span text:style-name="nadrukcur">Onverminderd het bepaalde in de voorgaande onderdelen van dit hoofdstuk bedraagt h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tarief</text:span>
                    <text:span text:style-name="nadrukcur">, indien een daartoe bij wet of algemene maatregel van bestuur aangewezen bestuu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orgaan</text:span>
                    <text:span text:style-name="nadrukcur"> een verklaring van geen bedenkingen moet afgeven voordat 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cur">kan</text:span>
                    <text:span text:style-name="nadrukcur"> worden verleend, als bedoeld in artikel 2.27., lid 1, van de </text:span>
                    <text:span text:style-name="nadrukcur">Wabo</text:span>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7">
                  <text:p text:style-name="table_al">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00</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8">
                  <text:p text:style-name="table_al">Indien een ander bestuursorgaan geen verklaring van geen bedenkingen moet afgeven :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drag van de voorafgaand aan het in behandeling nemen van de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een omgevingsvergunning aan de aanvrager meegedeelde kosten, blijkend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groting die door of namens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8">
                  <text:p text:style-name="table_al">
                    <text:span text:style-name="nadrukcur">Indien een begroting als bedoeld in subonderdeel 2.3.18.1.2. </text:span>
                    <text:span text:style-name="nadrukcur">is</text:span>
                    <text:span text:style-name="nadrukcur"> uitgebracht, wordt e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in</text:span>
                    <text:span text:style-name="nadrukcur"> behandeling genomen op de vijfde dag na de dag waarop de begroting aan de aanvrag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ter</text:span>
                    <text:span text:style-name="nadrukcur"> kennis is gebracht, tenzij de aanvraag voor deze vijfde werkdag schriftelijk is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Verminder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dit hoofdstuk is niet overgenomen uit de modelverordening van de V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7">
                  <text:p text:style-name="table_al">
                    <text:span text:style-name="nadrukvet">Teruggaaf als gevolg van </text:span>
                    <text:span text:style-name="nadrukvet">intrekkingaanvraagomgevingsvergunning</text:span>
                    <text:span text:style-name="nadrukvet"> voor 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anleg</text:span>
                    <text:span text:style-name="nadrukvet">- of 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ls een aanvrager zijn aanvraag om een omgevingsvergunning voor een project dat geheel 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gedeeltelijk</text:span>
                    <text:span text:style-name="nadrukcur"> bestaat uit bouw-, aanleg- of sloopactiviteiten, als bedoeld in de onderdelen 2.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2.3.2., 2.3.6. </text:span>
                    <text:span text:style-name="nadrukcur">en</text:span>
                    <text:span text:style-name="nadrukcur"> 2.3.7. </text:span>
                    <text:span text:style-name="nadrukcur">intrekt</text:span>
                    <text:span text:style-name="nadrukcur"> terwijl deze reeds in behandeling is genomen door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cur">bestaat</text:span>
                    <text:span text:style-name="nadrukcur"> aanspraak op teruggaaf van een deel van de leges. Deze </text:span>
                    <text:span text:style-name="nadrukcur">bedraag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8">
                  <text:p text:style-name="table_al">Indien de aanvraag wordt ingetrokken binnen een termijn van 2 weken na het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nemen van de op grond van die onderdelen voor de betreffende activiteit ve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8">
                  <text:p text:style-name="table_al">Indien de aanvraag wordt ingetrokken na 2 en binnen 8 weken na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 op grond van die onderdelen voor de betreffende activiteit ve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8">
                  <text:p text:style-name="table_al">Indien de aanvraag wordt ingetrokken na 8 en binnen 26 weken na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 op grond van die onderdelen voor de betreffende activiteit ve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8">
                  <text:p text:style-name="table_al">
                    <text:span text:style-name="nadrukcur">Indien binnen 3 maanden na datum van een ingetrokken omgevingsvergunning een nieuw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anvraag</text:span>
                    <text:span text:style-name="nadrukcur"> om een omgevingsvergunning wordt ingediend, worden de leges van de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anvraag</text:span>
                    <text:span text:style-name="nadrukcur"> (artikel 2.5.1.1. </text:span>
                    <text:span text:style-name="nadrukcur">of</text:span>
                    <text:span text:style-name="nadrukcur"> 2.5.1.2.) in mindering gebracht op de leges van de nieuw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cur">omgevingsvergunning</text:span>
                    <text:span text:style-name="nadrukcur">, zoals bedoeld in 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7">
                  <text:p text:style-name="table_al">
                    <text:span text:style-name="nadrukvet">Teruggaaf als gevolg van intrekking</text:span>
                    <text:span text:style-name="nadrukvet"/>
                    <text:span text:style-name="nadrukvet">
                      <text:span text:style-name="nadrukondlijn">verleende</text:span>
                    </text:span>
                    <text:span text:style-name="nadrukvet"/>
                    <text:span text:style-name="nadrukvet">omgevingsvergunning voor 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anleg</text:span>
                    <text:span text:style-name="nadrukvet">- of 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ls de gemeente een verleende omgevingsvergunning voor een project dat geheel of gedeel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staat uit bouw-, aanleg- of sloopactiviteiten als bedoeld in de onderdelen 2.3.1., 2.3.2., 2.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n 2.3.7. intrekt op aanvraag van de vergunninghouder, bestaat een aanspraak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een deel van de leges, mits deze aanvraag is ingediend binnen zes maanden na 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vergunning en van de vergunning no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7">
                  <text:p text:style-name="table_al">
                    <text:span text:style-name="nadrukvet">Teruggaaf als gevolg van het </text:span>
                    <text:span text:style-name="nadrukvet">
                      <text:span text:style-name="nadrukondlijn">weigeren</text:span>
                    </text:span>
                    <text:span text:style-name="nadrukvet"> van een omgevingsvergunning voor 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anleg</text:span>
                    <text:span text:style-name="nadrukvet">- of 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8">
                  <text:p text:style-name="table_al">Als de gemeente een omgevingsvergunning voor een project dat geheel of gedeeltelijk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uit bouw-, aanleg- of sloopactiviteiten als bedoeld in de onderdelen 2.3.1., 2.3.2., 2.3.6. of 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8">
                  <text:p text:style-name="table_al">
                    <text:span text:style-name="nadrukcur">Onder een weigering bedoeld in onderdeel 2.5.3.1. </text:span>
                    <text:span text:style-name="nadrukcur">wordt</text:span>
                    <text:span text:style-name="nadrukcur"> mede verstaan een vernietiging 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cur">de</text:span>
                    <text:span text:style-name="nadrukcur"> beschikking waarbij de vergunning is verleend bij rechterlijke uitspra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
                    <text:span text:style-name="nadrukvet">Minimumbedrag voor </text:span>
                    <text:span text:style-name="nadrukvet">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Een bedrag minder dan € 12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6">
                  <text:p text:style-name="table_al">
                    <text:span text:style-name="nadrukvet">Geen teruggaaf legesdeel advies of verklaring van geen </text:span>
                    <text:span text:style-name="nadrukvet">bedenk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leges verschuldigd op basis van de onderdelen 2.3.17. en 2.3.18. wordt geen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3">
                  <text:p text:style-name="table_al">
                    <text:span text:style-name="nadrukvet">Intrekking </text:span>
                    <text:span text:style-name="nadrukvet">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8">
                  <text:p text:style-name="table_al">Het tarief bedraagt voor het in behandeling nemen van een aanvraag tot gehele of gedeel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trekking van een omgevingsvergunning als bedoeld in artikel 2.33., lid 2, onder b,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8,00</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6">
                  <text:p text:style-name="table_al">
                    <text:span text:style-name="nadrukvet">Wijziging omgevingsvergunning als gevolg van wijziging </text:span>
                    <text:span text:style-name="nadrukvet">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8">
                  <text:p text:style-name="table_al">Het tarief bedraagt voor het in behandeling nemen van een aanvraag tot wijz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omgevingsvergunning als gevolg van een, naar omstandigheden beoordeeld, geringe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8,00</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5">
                  <text:p text:style-name="table_al">
                    <text:span text:style-name="nadrukvet">Bestemmingswijzigingen zonder (bouw)</text:span>
                    <text:span text:style-name="nadrukvet">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8">
                  <text:p text:style-name="table_al">Het tarief bedraagt voor het in behandeling nemen van een planologische principeuitspraak</text:p>
                </table:table-cell>
                <table:table-cell table:style-name="entry" table:number-rows-spanned="1" table:number-columns-spanned="1">
                  <text:p text:style-name="table_al"/>
                </table:table-cell>
                <table:table-cell table:style-name="entry" table:number-rows-spanned="1" table:number-columns-spanned="1">
                  <text:p text:style-name="table_al">821,00</text:p>
                </table:table-cell>
                <table:table-cell table:style-name="entry" table:number-rows-spanned="1" table:number-columns-spanned="1">
                  <text:p text:style-name="table_al">8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8">
                  <text:p text:style-name="table_al">Het tarief bedraagt voor het in behandeling nemen van een aanvraag tot het vast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en bestemmingsplan als bedoeld in artikel 3.1., lid 1,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6.911,00</text:p>
                </table:table-cell>
                <table:table-cell table:style-name="entry" table:number-rows-spanned="1" table:number-columns-spanned="1">
                  <text:p text:style-name="table_al">6.8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8">
                  <text:p text:style-name="table_al">Het tarief bedraagt voor het in behandeling nemen van een aanvraag tot het wijzi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en bestemmingsplan als bedoeld in artikel 3.6., lid 1, onder a,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97,00</text:p>
                </table:table-cell>
                <table:table-cell table:style-name="entry" table:number-rows-spanned="1" table:number-columns-spanned="1">
                  <text:p text:style-name="table_al">5.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verwij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8">
                  <text:p text:style-name="table_al">Het tarief bedraagt voor het in behandeling nemen van een aanvraag tot het vast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en bestemmingsplan als bedoeld in artikel 3.1., lid 1,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waarvan de procedure wordt ingevoegd in de actualisatie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98,00</text:p>
                </table:table-cell>
                <table:table-cell table:style-name="entry" table:number-rows-spanned="1" table:number-columns-spanned="1">
                  <text:p text:style-name="table_al">2.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8">
                  <text:p text:style-name="table_al">Het tarief bedraagt voor het in behandeling nemen van een aanvraag tot het wijzi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en bestemmingsplan als bedoeld in artikel 3.6., lid 1,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waarvan de procedure wordt ingevoegd in de actualisatie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98,00</text:p>
                </table:table-cell>
                <table:table-cell table:style-name="entry" table:number-rows-spanned="1" table:number-columns-spanned="1">
                  <text:p text:style-name="table_al">2.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8">
                  <text:p text:style-name="table_al">
                    <text:span text:style-name="nadrukcur">Onverminderd het bepaalde in de voorgaande onderdelen van dit hoofdstuk bedraagt het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indien</text:span>
                    <text:span text:style-name="nadrukcur"> een daartoe bij algemene regel van bestuur, provinciale of gemeent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angewezen</text:span>
                    <text:span text:style-name="nadrukcur"> bestuursorgaan of andere instantie advies moet uitbrengen over d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het</text:span>
                    <text:span text:style-name="nadrukcur"> bedrag van de voorafgaand aan het in behandeling nemen van de aanvraag aan 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anvrager</text:span>
                    <text:span text:style-name="nadrukcur"> meegedeelde kosten, blijkend uit een begroting die door of namens het colle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an</text:span>
                    <text:span text:style-name="nadrukcur"> burgemeester en wethouders is opgest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dit hoofdstuk is niet overgenomen uit de modelverordening van de V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4">
                  <text:p text:style-name="table_al">
                    <text:span text:style-name="nadrukvet">In deze titel niet benoemde </text:span>
                    <text:span text:style-name="nadrukvet">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8">
                  <text:p text:style-name="table_al">Het tarief bedraagt voor het in behandeling nemen van een aanvraag om een andere, i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00</text:p>
                </table:table-cell>
                <table:table-cell table:style-name="entry" table:number-rows-spanned="1" table:number-columns-spanned="1">
                  <text:p text:style-name="table_al">179,00</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column table:style-name="id1-3-2-4-15-1-11"/>
              <table:table-column table:style-name="id1-3-2-4-15-1-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5">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5">
                  <text:p text:style-name="table_al">
                    <text:span text:style-name="nadrukcur">Het tarief bedraagt voor het in behandeling nemen </text:span>
                    <text:span text:style-name="nadrukcur">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8">
                  <text:p text:style-name="table_al">Een aanvraag tot het verlenen van een vergunning op grond van artikel 3 van de Drank-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8,00</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8">
                  <text:p text:style-name="table_al">Een aanvraag tot het verlenen van een ontheffing op grond van artikel 35 van de Drank-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4">
                  <text:p text:style-name="table_al">
                    <text:span text:style-name="nadrukvet">Organiseren evenementen of </text:span>
                    <text:span text:style-name="nadrukvet">mark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8">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en vergunning voor het organiseren van een evenement als bedoeld in artikel 2.25.,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 Algemeen Plaatselijke Verordening van de Gemeente Neerijnen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8,00</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Prostitutiebedrij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6">
                  <text:p text:style-name="table_al">
                    <text:span text:style-name="nadrukcur">Het tarief bedraagt voor het in behandeling nemen van een </text:span>
                    <text:span text:style-name="nadrukcur">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8">
                  <text:p text:style-name="table_al">Tot het verlenen van een exploitatievergunning of wijziging van een 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ls bedoeld in artikel 3.4., lid 1, van de Algemeen Plaatselijke Verorden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erijnen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85,00</text:p>
                </table:table-cell>
                <table:table-cell table:style-name="entry" table:number-rows-spanned="1" table:number-columns-spanned="1">
                  <text:p text:style-name="table_al">87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3,00</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3">
                  <text:p text:style-name="table_al">
                    <text:span text:style-name="nadrukvet">Splitsingsvergunning </text:span>
                    <text:span text:style-name="nadrukvet">woonruimt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dit hoofdstuk is niet overgenomen uit de modelverordening van de V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3">
                  <text:p text:style-name="table_al">
                    <text:span text:style-name="nadrukvet">Brandbeveiligings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8">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en vergunning met betrekking tot het brandveilig gebruik van een inricht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rtikel 2.1.1. van de brandbeveiligingsverordening Neerijnen 2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7">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8">
                  <text:p text:style-name="table_al">Het tarief bedraagt voor het in behandeling nemen van een aanvraag om een andere, 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 deze titel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het raadsbesluit van 8 maart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5635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5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5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heffing en invordering van leges Eerste wijziging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56</meta:user-defined>
    <meta:user-defined meta:name="OVERHEIDop.GmbID/DC.identifier">gmb-2018-56356</meta:user-defined>
    <meta:user-defined meta:name="OVERHEID.TaxonomieBeleidsagenda/OVERHEID.category">Financiën | Organisatie en beleid</meta:user-defined>
    <meta:user-defined meta:name="OVERHEID.Gemeente/DC.spatial">Neerijnen</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7-23348-27288</meta:user-defined>
    <meta:user-defined meta:name="DCTERMS.alternative">Eerste wijziging Legesverordening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3-27</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8834_1</meta:user-defined>
    <meta:user-defined meta:name="OVERHEIDop.versieInformatie"/>
  </office:meta>
</office:document-meta>
</file>