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tserstraat 7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6</text:p>
            <text:p text:style-name="common-al">Aangevraagd op 07 maart 2018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352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352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tserstraat 7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352</meta:user-defined>
    <meta:user-defined meta:name="OVERHEIDop.GmbID/DC.identifier">gmb-2018-5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X 74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8 409203</meta:user-defined>
    <meta:user-defined meta:name="OVERHEIDop.versieInformatie"/>
  </office:meta>
</office:document-meta>
</file>