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r hoogte van Statenzaal), Promotie Optimel (zaaknummer 1769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8, is een incidentele standplaatsvergunning verleend voor het innemen van een standplaats voor de promotie van Optimel op 17 juni 2018, op <text:span text:style-name="nadrukvet">locatie</text:span><text:span text:style-name="nadrukvet">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er hoogte van Statenzaal), Promotie Optimel (zaaknummer 176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51</meta:user-defined>
    <meta:user-defined meta:name="OVERHEIDop.GmbID/DC.identifier">gmb-2018-56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