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kantoor/bedrijfshal, Laarakkerweg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Laarakkerweg Oisterwijk</text:span>, het bouwen van een kantoor/bedrijfshal. Dossiernummer 2018-0060, ingediend op 26-01-2018 (Activiteit;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34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4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4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bouwen van een kantoor/bedrijfshal, Laarakkerweg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6348</meta:user-defined>
    <meta:user-defined meta:name="OVERHEIDop.GmbID/DC.identifier">gmb-2018-56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meta:user-defined>
    <meta:user-defined meta:name="OVERHEIDop.woonplaats">Oisterwijk</meta:user-defined>
    <meta:user-defined meta:name="OVERHEIDop.straatnaam">Laarakker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443 399763</meta:user-defined>
    <meta:user-defined meta:name="OVERHEIDop.versieInformatie"/>
  </office:meta>
</office:document-meta>
</file>