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style:style style:family="table-column" style:parent-style-name="colspec" style:name="id1-3-2-1-1-3-1-5">
      <style:table-column-properties/>
    </style:style>
    <style:style style:family="table-column" style:parent-style-name="colspec" style:name="id1-3-2-1-1-3-1-6">
      <style:table-column-properties/>
    </style:style>
    <style:style style:family="table-column" style:parent-style-name="colspec" style:name="id1-3-2-1-1-3-1-7">
      <style:table-column-properties/>
    </style:style>
    <style:style style:family="table-column" style:parent-style-name="colspec" style:name="id1-3-2-1-1-3-1-8">
      <style:table-column-properties/>
    </style:style>
  </office:automatic-styles>
  <office:body>
    <office:text>
      <text:p text:style-name="new_page_staatscourant"/>
      <text:p text:style-name="single-kop-titel">Aanvraag omgevingsvergunning,    bouwen van een woning, 4F5A-HKO588, gemeente Almere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Burgemeester en wethouders van de Gemeente Almere hebben de onderstaande aanvraag ontvangen:</text:span>
            </text:span>
          </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column table:style-name="id1-3-2-1-1-3-1-6"/>
                <table:table-column table:style-name="id1-3-2-1-1-3-1-7"/>
                <table:table-column table:style-name="id1-3-2-1-1-3-1-8"/>
                <table:table-row table:style-name="row">
                  <table:table-cell table:style-name="entry" table:number-rows-spanned="1" table:number-columns-spanned="1">
                    <text:p text:style-name="table_al">
                      <text:span text:style-name="nadrukvet">Kenmerk</text:span>
                    </text:p>
                  </table:table-cell>
                  <table:table-cell table:style-name="entry" table:number-rows-spanned="1" table:number-columns-spanned="1">
                    <text:p text:style-name="table_al">
                      <text:span text:style-name="nadrukvet">Soort aanvraag</text:span>
                    </text:p>
                  </table:table-cell>
                  <table:table-cell table:style-name="entry" table:number-rows-spanned="1" table:number-columns-spanned="1">
                    <text:p text:style-name="table_al">
                      <text:span text:style-name="nadrukvet">Procedure</text:span>
                    </text:p>
                  </table:table-cell>
                  <table:table-cell table:style-name="entry" table:number-rows-spanned="1" table:number-columns-spanned="1">
                    <text:p text:style-name="table_al">
                      <text:span text:style-name="nadrukvet">Dd ontvangst</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X_pos</text:span>
                    </text:p>
                  </table:table-cell>
                  <table:table-cell table:style-name="entry" table:number-rows-spanned="1" table:number-columns-spanned="1">
                    <text:p text:style-name="table_al">
                      <text:span text:style-name="nadrukvet">Y_pos</text:span>
                    </text:p>
                  </table:table-cell>
                </table:table-row>
                <table:table-row table:style-name="row">
                  <table:table-cell table:style-name="entry" table:number-rows-spanned="1" table:number-columns-spanned="1">
                    <text:p text:style-name="table_al">181134</text:p>
                  </table:table-cell>
                  <table:table-cell table:style-name="entry" table:number-rows-spanned="1" table:number-columns-spanned="1">
                    <text:p text:style-name="table_al">aanvraag   omgevingsvergunning</text:p>
                  </table:table-cell>
                  <table:table-cell table:style-name="entry" table:number-rows-spanned="1" table:number-columns-spanned="1">
                    <text:p text:style-name="table_al">Regulier</text:p>
                  </table:table-cell>
                  <table:table-cell table:style-name="entry" table:number-rows-spanned="1" table:number-columns-spanned="1">
                    <text:p text:style-name="table_al">9   maart 2018</text:p>
                  </table:table-cell>
                  <table:table-cell table:style-name="entry" table:number-rows-spanned="1" table:number-columns-spanned="1">
                    <text:p text:style-name="table_al">het   bouwen van een woning</text:p>
                  </table:table-cell>
                  <table:table-cell table:style-name="entry" table:number-rows-spanned="1" table:number-columns-spanned="1">
                    <text:p text:style-name="table_al">4F5A-HKO588</text:p>
                  </table:table-cell>
                  <table:table-cell table:style-name="entry" table:number-rows-spanned="1" table:number-columns-spanned="1">
                    <text:p text:style-name="table_al">139286,3</text:p>
                  </table:table-cell>
                  <table:table-cell table:style-name="entry" table:number-rows-spanned="1" table:number-columns-spanned="1">
                    <text:p text:style-name="table_al">485385,4</text:p>
                  </table:table-cell>
                </table:table-row>
              </table:table>
              <text:p text:style-name="table_bottom"/>
            </text:section>
            <text:p text:style-name="common-al"/>
            <text:p text:style-name="common-al">
            <text:span text:style-name="nadrukcur">Op een aanvraag om omgevingsvergunning moet bij een reguliere procedure binnen acht weken na ontvangst zijn beslist. Deze termijn kan eenmalig met 6 weken verlengd worden. Als er aanvullende stukken opgevraagd moeten worden of als de aanvraag moet worden aangepast, dan wordt de termijn opgeschort. Indien het niet lukt om binnen deze termijn een beslissing te nemen, is de vergunning van rechtswege verleend.</text:span>
          </text:p>
            <text:p text:style-name="common-al">
            <text:span text:style-name="nadrukcur">Aanvragen zijn uitsluitend op afspraak in te zien. Eenvoudig een afspraak maken kan via het digitaal loket op http://gemeente.almere.nl.</text:span>
          </text:p>
            <text:p text:style-name="common-al">
            <text:span text:style-name="nadrukcur">Wilt u toch liever bellen? Dat kan op 14 036.</text:span>
          </text:p>
            <text:p text:style-name="common-al">
            <text:span text:style-name="nadrukcur">Meer informatie? </text:span>
            <text:a xlink:href="http://www.almere.nl/dienstverlening/balies" xlink:type="simple">
              <text:span text:style-name="nadrukcur">www.almere.nl/dienstverlening/balies</text:span>
            </text:a> </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56345</text:span><text:line-break/><text:date style:data-style-name="dag" text:fixed="true" text:date-value="2018-03-20"/><text:line-break/><text:date style:data-style-name="jaar" text:fixed="true" text:date-value="2018-03-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56345</text:span><text:date style:data-style-name="nicedate" text:fixed="true" text:date-value="2018-03-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56345</text:span><text:date style:data-style-name="nicedate" text:fixed="true" text:date-value="2018-03-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bouwen van een woning, 4F5A-HKO588, gemeente Almere</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3-20</meta:user-defined>
    <meta:user-defined meta:name="OVERHEIDop.publicationIssue">56345</meta:user-defined>
    <meta:user-defined meta:name="OVERHEIDop.GmbID/DC.identifier">gmb-2018-56345</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lmere</meta:user-defined>
    <meta:user-defined meta:name="OVERHEID.PostcodeHuisnummer/OVERHEIDop.postcodeHuisnummer">1363ZH 57</meta:user-defined>
    <meta:user-defined meta:name="OVERHEIDop.woonplaats">Almere</meta:user-defined>
    <meta:user-defined meta:name="OVERHEIDop.straatnaam">Aurorastraat</meta:user-defined>
    <meta:user-defined meta:name="OVERHEIDgvop.Informatietype/DC.type">Beschikkingen | aanvraag</meta:user-defined>
    <meta:user-defined meta:name="OVERHEID.Gemeente/OVERHEID.authority">Almere</meta:user-defined>
    <meta:user-defined meta:name="OVERHEID.Gemeente/DCTERMS.publisher">Almere</meta:user-defined>
    <meta:user-defined meta:name="OVERHEID.EPSG28992/DC.spatial">139312 485379</meta:user-defined>
    <meta:user-defined meta:name="OVERHEIDop.versieInformatie"/>
  </office:meta>
</office:document-meta>
</file>