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Ring - Rommelmarkt op 12 mei 2018 van 8:30-16:30 uur, verzenddatum: 13/03/18, referentienummer: Z-18-955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34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Ring - Rommelmarkt op 12 mei 2018 van 8:30-16:30 uur, verzenddatum: 13/03/18, referentienummer: Z-18-955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44</meta:user-defined>
    <meta:user-defined meta:name="OVERHEIDop.GmbID/DC.identifier">gmb-2018-563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