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 de Hoven 17 en 19, (11024487) wijzigen van de bestemming naar gemeenschappelijke 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34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4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4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chter de Hoven 17 en 19, (11024487) wijzigen van de bestemming naar gemeenschappelijke ruimt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343</meta:user-defined>
    <meta:user-defined meta:name="OVERHEIDop.GmbID/DC.identifier">gmb-2018-563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AG 17</meta:user-defined>
    <meta:user-defined meta:name="OVERHEIDop.woonplaats">Leeuwarden</meta:user-defined>
    <meta:user-defined meta:name="OVERHEIDop.straatnaam">Achter de hov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44 579189</meta:user-defined>
    <meta:user-defined meta:name="OVERHEIDop.versieInformatie"/>
  </office:meta>
</office:document-meta>
</file>