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Herenstraat 6, 2017-09404, tappen tijdens "De Lange Heer is Koning 2018"op 27 april 2018, verzonden 13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4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Lange Herenstraat 6, 2017-09404, tappen tijdens "De Lange Heer is Koning 2018"op 27 april 2018,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41</meta:user-defined>
    <meta:user-defined meta:name="OVERHEIDop.GmbID/DC.identifier">gmb-2018-563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6</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5 489009</meta:user-defined>
    <meta:user-defined meta:name="OVERHEIDop.versieInformatie"/>
  </office:meta>
</office:document-meta>
</file>