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Zuidwesthoekweg 2 het plaatsen van een bovengrondse tank voor de opslag van brandst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Zuidwesthoekweg 2 het plaatsen van een bovengrondse tank voor de opslag van brandstof (27-11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Zuidwesthoekweg 2 het plaatsen van een bovengrondse tank voor de opslag van brandst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34</meta:user-defined>
    <meta:user-defined meta:name="OVERHEIDop.GmbID/DC.identifier">gmb-2018-5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HG 2</meta:user-defined>
    <meta:user-defined meta:name="OVERHEIDop.woonplaats">Sneek</meta:user-defined>
    <meta:user-defined meta:name="OVERHEIDop.straatnaam">Zuidwesthoek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517 560369</meta:user-defined>
    <meta:user-defined meta:name="OVERHEIDop.versieInformatie"/>
  </office:meta>
</office:document-meta>
</file>