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Promotie Almhof (zaaknummer 10441-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maart 2018, is een incidentele standplaatsvergunning verleend voor het innemen van een standplaats voor de promotie van Almhof op 9 juni 2018, op <text:span text:style-name="nadrukvet">locatie</text:span> Grote Kerkplei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3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3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3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Grote Kerkplein, Promotie Almhof (zaaknummer 104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338</meta:user-defined>
    <meta:user-defined meta:name="OVERHEIDop.GmbID/DC.identifier">gmb-2018-563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