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velden Tuindorp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091</text:p>
            <text:p text:style-name="common-al">OLO-nummer: 3347283</text:p>
            <text:p text:style-name="common-al">Datum indiening: 7 maart 2018</text:p>
            <text:p text:style-name="common-al">Omschrijving: nieuw te bouwen woning plan "Loovelden Tuindorp-Oost" kavel 801 te Huissen</text:p>
            <text:p text:style-name="common-al">Adres: Lingewaard, Huissen, Loovelden Tuindorp-Oost</text:p>
            <text:p text:style-name="common-al">Perceel: kadastraal sectie g, nummer 2592, kavel 801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velden Tuindorp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37</meta:user-defined>
    <meta:user-defined meta:name="OVERHEIDop.GmbID/DC.identifier">gmb-2018-5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C 23</meta:user-defined>
    <meta:user-defined meta:name="OVERHEIDop.woonplaats">Huissen</meta:user-defined>
    <meta:user-defined meta:name="OVERHEIDop.straatnaam">Calig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34 439328</meta:user-defined>
    <meta:user-defined meta:name="OVERHEIDop.versieInformatie"/>
  </office:meta>
</office:document-meta>
</file>