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Willeke den Draaier voor het organiseren van Willeke Meets….op 6 mei, 3 juni, 1, 13, 14, 15 juli, 5 en 12 augustus en 2 en 9 september 2018 in de Dorpsstraat ter hoogte van nummer 8 en 10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Willeke den Draaier </text:span>voor het organiseren van Willeke Meets….op 6 mei, 3 juni en 1 juli 2018 van 10.00 tot 23.00 uur, op 13, 14 en 15 juli 2018 van 10.00 tot 01.00 uur, 5 en 12 augustus en 2 en 9 september 2018 van 10.00 tot 23.00 uur in de Dorpsstraat ter hoogte van nummer 8 en 10 Oisterwijk. Verzonden aan aanvrager op 13-03-2018</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33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Willeke den Draaier voor het organiseren van Willeke Meets….op 6 mei, 3 juni, 1, 13, 14, 15 juli, 5 en 12 augustus en 2 en 9 september 2018 in de Dorpsstraat ter hoogte van nummer 8 en 10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335</meta:user-defined>
    <meta:user-defined meta:name="OVERHEIDop.GmbID/DC.identifier">gmb-2018-56335</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8</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77 399053</meta:user-defined>
    <meta:user-defined meta:name="OVERHEIDop.versieInformatie"/>
  </office:meta>
</office:document-meta>
</file>